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Sint Elisabethgaarde groenstrook 1, 3, 5,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ndelaberen van 3 coniferen aan Sint Elisabethgaarde groenstrook 1, 3, 5, 13</text:span>
          </text:p>
            <text:p text:style-name="common-al">De gemeente Winterswijk heeft een aanvraag voor een omgevingsvergunning ontvangen. De vergunning is aangevraagd voor het Kandelaberen van 3 coniferen aan Sint Elisabethgaarde groenstrook 1, 3, 5, 13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9 jun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4353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35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35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Sint Elisabethgaarde groenstrook 1, 3, 5, 13</meta:user-defined>
    <dc:language>nl</dc:language>
    <meta:user-defined meta:name="OVERHEIDop.locatietype/OVERHEIDop.gebiedsmarkering">Punt</meta:user-defined>
    <meta:user-defined meta:name="DC.title">Kennisgeving ontvangst aanvraag vellen houtopstand, Sint Elisabethgaarde groenstrook 1, 3, 5, 13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353</meta:user-defined>
    <meta:user-defined meta:name="OVERHEIDop.GmbID/DC.identifier">gmb-2022-264353</meta:user-defined>
    <meta:user-defined meta:name="OVERHEIDop.versieInformatie"/>
  </office:meta>
</office:document-meta>
</file>