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Schepnetstraat 9, 1446AL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anuari 2022 besloten de omgevingsvergunning voor Schepnetstraat 9, 1446AL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oprichten van een bedrijfspand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0 januar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6435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35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35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mgevingsvergunning Schepnetstraat 9, 1446AL Purmerend</meta:user-defined>
    <meta:user-defined meta:name="DCTERMS.W3CDTF/DCTERMS.available">2022-01-21</meta:user-defined>
    <meta:user-defined meta:name="DCTERMS.W3CDTF/OVERHEIDop.jaargang">2022</meta:user-defined>
    <meta:user-defined meta:name="OVERHEIDop.externeBijlage">Bedrijfsgebouw Schepnetstraat 7c|exb-2022-3950</meta:user-defined>
    <meta:user-defined meta:name="OVERHEIDop.externeBijlage">Omgevingsvergunning beschikking publiceerbaar.1|exb-2022-3951</meta:user-defined>
    <meta:user-defined meta:name="OVERHEIDop.publicationIssue">26435</meta:user-defined>
    <meta:user-defined meta:name="OVERHEIDop.GmbID/DC.identifier">gmb-2022-26435</meta:user-defined>
    <meta:user-defined meta:name="OVERHEIDop.versieInformatie"/>
  </office:meta>
</office:document-meta>
</file>