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bullet style:num-suffix=""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4-3-16">
      <text:list-level-style-bullet text:bullet-char="•" text:level="1">
        <style:list-level-properties text:min-label-width="10mm"/>
      </text:list-level-style-bullet>
    </text:list-style>
    <text:list-style style:name="id1-3-2-2-3-2-4-3-17">
      <text:list-level-style-bullet text:bullet-char="•" text:level="1">
        <style:list-level-properties text:min-label-width="10mm"/>
      </text:list-level-style-bullet>
    </text:list-style>
    <text:list-style style:name="id1-3-2-2-3-2-4-3-1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5">
      <text:list-level-style-bullet style:num-suffix="" text:bullet-char="​" text:level="1">
        <style:list-level-properties text:min-label-width="10mm"/>
      </text:list-level-style-bullet>
    </text:list-style>
    <text:list-style style:name="id1-3-2-2-4-4-4-26">
      <text:list-level-style-bullet style:num-suffix="" text:bullet-char="​" text:level="1">
        <style:list-level-properties text:min-label-width="10mm"/>
      </text:list-level-style-bullet>
    </text:list-style>
    <text:list-style style:name="id1-3-2-2-4-4-4-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9-2">
      <text:list-level-style-bullet style:num-suffix="" text:bullet-char="​" text:level="1">
        <style:list-level-properties text:min-label-width="10mm"/>
      </text:list-level-style-bullet>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bullet style:num-suffix=""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9">
      <text:list-level-style-bullet style:num-suffix="" text:bullet-char="​" text:level="1">
        <style:list-level-properties text:min-label-width="10mm"/>
      </text:list-level-style-bullet>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bullet style:num-suffix="" text:bullet-char="​" text:level="1">
        <style:list-level-properties text:min-label-width="10mm"/>
      </text:list-level-style-bullet>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bullet style:num-suffix="" text:bullet-char="​" text:level="1">
        <style:list-level-properties text:min-label-width="10mm"/>
      </text:list-level-style-bullet>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bullet style:num-suffix="" text:bullet-char="​" text:level="1">
        <style:list-level-properties text:min-label-width="10mm"/>
      </text:list-level-style-bullet>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7">
      <text:list-level-style-bullet style:num-suffix="" text:bullet-char="​" text:level="1">
        <style:list-level-properties text:min-label-width="10mm"/>
      </text:list-level-style-bullet>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6">
      <text:list-level-style-bullet style:num-suffix="" text:bullet-char="​" text:level="1">
        <style:list-level-properties text:min-label-width="10mm"/>
      </text:list-level-style-bullet>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48*"/>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24*"/>
    </style:style>
    <style:style style:family="table-column" style:parent-style-name="colspec" style:name="id1-3-2-5-14-1-1">
      <style:table-column-properties style:rel-column-width="45*"/>
    </style:style>
    <style:style style:family="table-column" style:parent-style-name="colspec" style:name="id1-3-2-5-14-1-2">
      <style:table-column-properties style:rel-column-width="45*"/>
    </style:style>
  </office:automatic-styles>
  <office:body>
    <office:text>
      <text:p text:style-name="new_page_staatscourant"/>
      <text:p text:style-name="single-kop-titel">Algemene Plaatselijke Verordening gemeente Nijmegen</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8 juni 2022;</text:p>
            <text:p text:style-name="al"/>
            <text:p text:style-name="al">Gelezen het voorstel van burgemeester en wethouders van 19 april 2022;</text:p>
            <text:p text:style-name="al"/>
            <text:p text:style-name="al">Gelet op de artikelen 149, 149a, 151a,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en artikel 2a van de Wegenverkeerswet 1994;</text:p>
            <text:p text:style-name="al"/>
            <text:p text:style-name="al">Besluit vast te stellen de volgende verordening:</text:p>
            <text:p text:style-name="al">Algemene plaatselijke verordening gemeente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tweede lid geldt niet voor de beslissingen op aanvragen voor vergunningen als bedoeld in artikel 3:3.</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eerste lid, een vergunning als bedoeld in artikel 2:11, tweede lid, aanhef en onder a, of een vergunning als bedoeld in artikel 4:11.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of ontheff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item>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item text:style-override="id1-3-2-2-1-9-7">
                  <text:number>2.</text:number>
                  <text:p text:style-name="al">Een vergunning of ontheffing kan ook worden geweigerd als de aanvraag daarvoor minder dan drie weken voor de beoogde datum van de beoogde activiteit is ingediend of afwijkt van de in of krachtens deze verordening gestelde indieningstermijnen en daard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Hoofdstuk</text:span> <text:span text:style-name="nr"/> 2<text:span text:style-name="nadrukvet"/>Openbare orde en veiligheid, volksgezondheid en milieu </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dan wel te vechten.</text:p>
                  </text:list-item>
                  <text:list-item text:style-override="id1-3-2-2-2-2-3-3">
                    <text:number>2.</text:number>
                    <text:p text:style-name="al">Degene die op een openbare plaats: </text:p>
                  </text:list-item>
                  <text:list-item text:style-override="id1-3-2-2-2-2-3-4">
                    <text:number>a.</text:number>
                    <text:p text:style-name="al">aanwezig is bij een voorval waardoor ongeregeldheden ontstaan of dreigen te ontstaan; </text:p>
                  </text:list-item>
                  <text:list-item text:style-override="id1-3-2-2-2-2-3-5">
                    <text:number>b.</text:number>
                    <text:p text:style-name="al">aanwezig is bij een gebeurtenis die aanleiding geeft tot toeloop van publiek waardoor ongeregeldheden ontstaan of dreigen te ontstaan; of </text:p>
                  </text:list-item>
                  <text:list-item text:style-override="id1-3-2-2-2-2-3-6">
                    <text:number>c.</text:number>
                    <text:p text:style-name="al">zich bevindt in of aanwezig is bij een samenscholing;</text:p>
                  </text:list-item>
                  <text:list-item text:style-override="id1-3-2-2-2-2-3-7">
                    <text:number/>
                    <text:p text:style-name="al">is verplicht op bevel van een ambtenaar van politie zijn weg te vervolgen of zich in de door hem aangewezen richting te verwijderen.</text:p>
                  </text:list-item>
                  <text:list-item text:style-override="id1-3-2-2-2-2-3-8">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3-9">
                    <text:number>4.</text:number>
                    <text:p text:style-name="al">De burgemeester kan ontheffing verlenen van het verbod, bedoeld in het derde lid.</text:p>
                  </text:list-item>
                  <text:list-item text:style-override="id1-3-2-2-2-2-3-10">
                    <text:number>5.</text:number>
                    <text:p text:style-name="al">Dit artikel is niet van toepassing op betogingen, vergaderingen en godsdienstige en levensbeschouwelijke samenkomsten als bedoeld in de Wet openbare manifestaties.</text:p>
                  </text:list-item>
                  <text:list-item text:style-override="id1-3-2-2-2-2-3-11">
                    <text:number/>
                    <text:p text:style-name="al"/>
                  </text:list-item>
                </text:list>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3">
                    <text:number>2.</text:number>
                    <text:p text:style-name="al">De kennisgeving bevat: </text:p>
                  </text:list-item>
                  <text:list-item text:style-override="id1-3-2-2-2-2-5-4">
                    <text:number>a.</text:number>
                    <text:p text:style-name="al">naam en adres van degene die de betoging houdt en het e-mailadres en telefoonnummer van de contactpersoon; </text:p>
                  </text:list-item>
                  <text:list-item text:style-override="id1-3-2-2-2-2-5-5">
                    <text:number>b.</text:number>
                    <text:p text:style-name="al">het doel van de betoging; </text:p>
                  </text:list-item>
                  <text:list-item text:style-override="id1-3-2-2-2-2-5-6">
                    <text:number>c.</text:number>
                    <text:p text:style-name="al">de datum waarop de betoging wordt gehouden en het tijdstip van aanvang en van beëindiging; </text:p>
                  </text:list-item>
                  <text:list-item text:style-override="id1-3-2-2-2-2-5-7">
                    <text:number>d.</text:number>
                    <text:p text:style-name="al">de plaats en, voor zover van toepassing, de route; </text:p>
                  </text:list-item>
                  <text:list-item text:style-override="id1-3-2-2-2-2-5-8">
                    <text:number>e.</text:number>
                    <text:p text:style-name="al">voor zover van toepassing, de wijze van samenstelling; en </text:p>
                  </text:list-item>
                  <text:list-item text:style-override="id1-3-2-2-2-2-5-9">
                    <text:number>f.</text:number>
                    <text:p text:style-name="al">maatregelen die degene die de betoging houdt zal treffen om een regelmatig verloop te bevorderen.</text:p>
                  </text:list-item>
                  <text:list-item text:style-override="id1-3-2-2-2-2-5-10">
                    <text:number>3.</text:number>
                    <text:p text:style-name="al">Degene die de kennisgeving doet, ontvangt daarvan een bewijs waarin het tijdstip van de kennisgeving is vermeld. </text:p>
                  </text:list-item>
                  <text:list-item text:style-override="id1-3-2-2-2-2-5-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12">
                    <text:number>5.</text:number>
                    <text:p text:style-name="al">De burgemeester kan in bijzondere omstandigheden op verzoek een kennisgeving in behandeling nemen buiten deze termijn. </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Vervallen)</text:p>
                <text:p text:style-name="al"/>
              </text:section>
              <text:section text:name="artikel_id1-3-2-2-2-2-7" text:style-name="artikel">
                <text:p text:style-name="artikel_kop_titel"><text:span text:style-name="artikel_kop_label">Artikel</text:span> <text:span text:style-name="artikel_kop_nr">2:5</text:span> </text:p>
                <text:p text:style-name="al">(Vervallen)</text:p>
                <text:p text:style-name="al"/>
              </text:section>
              <text:section text:name="artikel_id1-3-2-2-2-2-8" text:style-name="artikel">
                <text:p text:style-name="artikel_kop_titel"><text:span text:style-name="artikel_kop_label">Artikel</text:span> <text:span text:style-name="artikel_kop_nr">2:6</text:span> </text:p>
                <text:p text:style-name="al">Vervallen)</text:p>
                <text:p text:style-name="al"/>
              </text:section>
              <text:section text:name="artikel_id1-3-2-2-2-2-9" text:style-name="artikel">
                <text:p text:style-name="artikel_kop_titel"><text:span text:style-name="artikel_kop_label">Artikel</text:span> <text:span text:style-name="artikel_kop_nr">2:7</text:span> </text:p>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Vervallen) </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een openbare plaats </text:p>
                <text:list text:style-name="id1-3-2-2-2-3-3-2">
                  <text:list-item text:style-override="id1-3-2-2-2-3-3-2">
                    <text:number>1.</text:number>
                    <text:p text:style-name="al">Het is verboden zonder vergunning van het bevoegde bestuursorgaan een openbare plaats of een gedeelte daarvan anders te gebruiken dan overeenkomstig de publieke functie daarvan.</text:p>
                  </text:list-item>
                  <text:list-item text:style-override="id1-3-2-2-2-3-3-3">
                    <text:number>2.</text:number>
                    <text:p text:style-name="al">Onverminderd het bepaalde in artikel 1:8 kan een vergunning worden geweigerd:</text:p>
                  </text:list-item>
                  <text:list-item text:style-override="id1-3-2-2-2-3-3-4">
                    <text:number>a.</text:number>
                    <text:p text:style-name="al">als het beoogde gebruik schade toebrengt aan een openbare plaats, gevaar oplevert voor de bruikbaarheid van de openbare plaats of voor het doelmatig en veilig gebruik daarvan, dan wel een belemmering kan vormen voor het doelmatig beheer en onderhoud van de openbare plaats;</text:p>
                  </text:list-item>
                </text:list>
                <text:list text:style-name="id1-3-2-2-2-3-3-5">
                  <text:list-item text:style-override="id1-3-2-2-2-3-3-5-1">
                    <text:number>b.</text:number>
                    <text:p text:style-name="al">als het beoogde gebruik hetzij op zichzelf, hetzij in verband met de omgeving niet voldoet aan redelijke eisen van welstand; of</text:p>
                  </text:list-item>
                  <text:list-item text:style-override="id1-3-2-2-2-3-3-5-2">
                    <text:number>c.</text:number>
                    <text:p text:style-name="al">in het belang van de voorkoming of beperking van overlast voor gebruikers van een in de nabijheid gelegen onroerende zaak.</text:p>
                  </text:list-item>
                  <text:list-item text:style-override="id1-3-2-2-2-3-3-5-3">
                    <text:number>3.</text:number>
                    <text:p text:style-name="al">Het verbod is niet van toepassing op: </text:p>
                  </text:list-item>
                </text:list>
                <text:p text:style-name="al">bouwobjecten, voor zover deze niet zodanig zijn opgesteld dat zij hinder voor het verkeer kunnen opleveren mits wordt voldaan aan de door het college te stellen nadere regels met betrekking tot het plaatsen van deze voorwerpen of stoffen;</text:p>
                <text:p text:style-name="al">objecten bij evenementen als bedoeld in artikel 2:24a lid 5, mits deze objecten gezamenlijk een maximale oppervlakte van 50 m2 hebben. Deze uitzondering geldt niet voor podia, tribunes en/of tenten waar meer dan 50 personen aanwezig kunnen zijn.</text:p>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p text:style-name="al">voertuigen; </text:p>
                <text:p text:style-name="al">voorwerpen of stoffen waarop gedachten of gevoelens worden geopenbaard; </text:p>
                <text:p text:style-name="al">terrassen als bedoeld in artikel 2:30;</text:p>
                <text:p text:style-name="al">standplaatsen als bedoeld in artikel 5:17 en uitstallingen als bedoeld hierna onder h;</text:p>
                <text:p text:style-name="al">uitstallingen, mits gelegen in door het college aangewezen gebieden en indien voldaan is aan de door het college gestelde regels ten aanzien van uitstallingen;</text:p>
                <text:p text:style-name="al">spandoeken mits aangebracht op de door het college aangewezen locaties en voldaan is aan de door het college vastgestelde regels omtrent spandoeken;</text:p>
                <text:p text:style-name="al">informatiekramen voor zover er niet commerciële informatie wordt verschaft aan het publiek mits wordt voldaan aan de door het college gestelde regels omtrent informatiekramen;</text:p>
                <text:p text:style-name="al">voorwerpen of stoffen van beperkte omvang die tijdelijk boven de weg aangebracht worden als seizoensdecoratie;</text:p>
                <text:p text:style-name="al">Voorwerpen of stoffen die een commercieel en/of informatief doel dienen indien voldaan is aan de door het college gestelde nadere regels.</text:p>
                <text:p text:style-name="al">het aanbrengen van green of reversed graffiti tijdens een evenement of ten behoeve van een maatschappelijk niet-commercieel doel, mits de uiting een niet-commercieel karakter heeft (bv als bewegwijzering) en binnen twee werkdagen na afloop van de activiteit verwijderd is.</text:p>
                <text:list text:style-name="id1-3-2-2-2-3-3-19">
                  <text:list-item text:style-override="id1-3-2-2-2-3-3-19-1">
                    <text:number>a.</text:number>
                    <text:p text:style-name="al">situaties waarin wordt voorzien door de Wet milieubeheer, de Wet algemene bepalingen omgevingsrecht, de Wet beheer rijkswaterstaatswerken of de Omgevingsverordening Gelderland.</text:p>
                  </text:list-item>
                  <text:list-item text:style-override="id1-3-2-2-2-3-3-19-2">
                    <text:number>4.</text:number>
                    <text:p text:style-name="al">Het is verboden op, aan, over of boven de openbare plaats een voorwerp of stof waarop gedachten of gevoelens worden geopenbaard te plaatsen, aan te brengen of te hebben, indien: </text:p>
                  </text:list-item>
                </text:list>
                <text:p text:style-name="al">deze door zijn omvang of vormgeving, constructie of plaats van bevestiging schade toebrengt aan de openbare plaats, </text:p>
                <text:p text:style-name="al">gevaar oplevert voor de bruikbaarheid van de openbare plaats of voor het doelmatig en veilig gebruik van de openbare plaats, of </text:p>
                <text:p text:style-name="al">een belemmering vormt voor het doelmatig beheer en onderhoud van de openbare plaats. </text:p>
                <text:list text:style-name="id1-3-2-2-2-3-3-23">
                  <text:list-item text:style-override="id1-3-2-2-2-3-3-23">
                    <text:number>5.</text:number>
                    <text:p text:style-name="al">Het is verboden objecten te plaatsen die louter bedoeld zijn om reclame te maken en bestaan uit sandwichborden en driehoeksborden.</text:p>
                  </text:list-item>
                  <text:list-item text:style-override="id1-3-2-2-2-3-3-24">
                    <text:number>6.</text:number>
                    <text:p text:style-name="al">De weigeringsgrond, bedoeld in het tweede lid, onder a, is niet van toepassing als in het daarin geregelde onderwerp wordt voorzien door artikel 5 van de Wegenverkeerswet 1994.</text:p>
                  </text:list-item>
                  <text:list-item text:style-override="id1-3-2-2-2-3-3-25">
                    <text:number>7.</text:number>
                    <text:p text:style-name="al">De weigeringsgrond, bedoeld in het tweede lid, onder b, is niet van toepassing op bouwwerken.</text:p>
                  </text:list-item>
                  <text:list-item text:style-override="id1-3-2-2-2-3-3-26">
                    <text:number>8.</text:number>
                    <text:p text:style-name="al">De weigeringsgrond, bedoeld in het tweede lid, onder c, is niet van toepassing als in de voorkoming van overlast wordt voorzien door de Wet milieubeheer.</text:p>
                  </text:list-item>
                  <text:list-item text:style-override="id1-3-2-2-2-3-3-27">
                    <text:number>9.</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Het verbod geldt ook voor alle niet-openbare ontsluitingswegen van gebouwen.</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4-4">
                    <text:number>3.</text:number>
                    <text:p text:style-name="al">Het verbod is niet van toepassing voor zover in opdracht van een bestuursorgaan of openbaar lichaam werkzaamheden worden verricht. </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daarop gebaseerde Algemene Verordening Ondergrondse Infrastructuur.</text:p>
                  </text:list-item>
                  <text:list-item text:style-override="id1-3-2-2-2-3-4-6">
                    <text:number>5.</text:number>
                    <text:p text:style-name="al">Op de aanvraag om een vergunning, bedoeld in het eerste lid, is paragraaf 4.1.3.3 van de Algemene wet bestuursrecht (positieve fictieve beschikking bij niet tijdig beslissen) van toepassing. </text:p>
                  </text:list-item>
                </text:list>
                <text:p text:style-name="al"/>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text:p>
                  </text:list-item>
                  <text:list-item text:style-override="id1-3-2-2-2-3-5-3">
                    <text:number>a.</text:number>
                    <text:p text:style-name="al">een uitweg te maken naar de weg;</text:p>
                  </text:list-item>
                  <text:list-item text:style-override="id1-3-2-2-2-3-5-4">
                    <text:number>b.</text:number>
                    <text:p text:style-name="al">van de weg gebruik te maken voor het hebben van een uitweg;</text:p>
                  </text:list-item>
                  <text:list-item text:style-override="id1-3-2-2-2-3-5-5">
                    <text:number>c.</text:number>
                    <text:p text:style-name="al">verandering te brengen in een bestaande uitweg naar de weg. </text:p>
                  </text:list-item>
                  <text:list-item text:style-override="id1-3-2-2-2-3-5-6">
                    <text:number>2.</text:number>
                    <text:p text:style-name="al">In afwijking van het bepaalde in artikel 1:8 kan de vergunning worden geweigerd in het belang van: </text:p>
                  </text:list-item>
                  <text:list-item text:style-override="id1-3-2-2-2-3-5-7">
                    <text:number>a.</text:number>
                    <text:p text:style-name="al">de bruikbaarheid van de weg; </text:p>
                  </text:list-item>
                  <text:list-item text:style-override="id1-3-2-2-2-3-5-8">
                    <text:number>b.</text:number>
                    <text:p text:style-name="al">het veilig en doelmatig gebruik van de weg; </text:p>
                  </text:list-item>
                  <text:list-item text:style-override="id1-3-2-2-2-3-5-9">
                    <text:number>c.</text:number>
                    <text:p text:style-name="al">de bescherming van het uiterlijk aanzien van de omgeving; </text:p>
                  </text:list-item>
                  <text:list-item text:style-override="id1-3-2-2-2-3-5-10">
                    <text:number>d.</text:number>
                    <text:p text:style-name="al">de bescherming van de groenvoorziening;</text:p>
                  </text:list-item>
                  <text:list-item text:style-override="id1-3-2-2-2-3-5-11">
                    <text:number>e.</text:number>
                    <text:p text:style-name="al">als er sprake is van een uitweg van een perceel dat al door een andere uitweg wordt ontsloten, en de aanleg van deze tweede uitweg ten koste gaat van een openbare parkeerplaats of het openbaar groen. </text:p>
                  </text:list-item>
                  <text:list-item text:style-override="id1-3-2-2-2-3-5-12">
                    <text:number>3.</text:number>
                    <text:p text:style-name="al">Het verbod is niet van toepassing op situaties waarin wordt voorzien door de Wet beheer rijkswaterstaatswerken, de Waterschapskeur of de Omgevingsverordening Gelderland. </text:p>
                  </text:list-item>
                  <text:list-item text:style-override="id1-3-2-2-2-3-5-13">
                    <text:number>4.</text:number>
                    <text:p text:style-name="al">Op de aanvraag om een vergunning, bedoeld in het eerste lid, is paragraaf 4.1.3.3 van de Algemene wet bestuursrecht (positieve fictieve beschikking bij niet tijdig beslissen) van toepassing.</text:p>
                  </text:list-item>
                </text:list>
                <text:p text:style-name="al"/>
              </text:section>
              <text:section text:name="artikel_id1-3-2-2-2-3-6" text:style-name="artikel">
                <text:p text:style-name="artikel_kop_titel"><text:span text:style-name="artikel_kop_label">Artikel</text:span> <text:span text:style-name="artikel_kop_nr">2:13</text:span> </text:p>
                <text:p text:style-name="al">(Vervallen) </text:p>
                <text:p text:style-name="al"/>
              </text:section>
              <text:section text:name="artikel_id1-3-2-2-2-3-7" text:style-name="artikel">
                <text:p text:style-name="artikel_kop_titel"><text:span text:style-name="artikel_kop_label">Artikel</text:span> <text:span text:style-name="artikel_kop_nr">2:14</text:span> </text:p>
                <text:p text:style-name="al">(Vervallen)</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9" text:style-name="artikel">
                <text:p text:style-name="artikel_kop_titel"><text:span text:style-name="artikel_kop_label">Artikel</text:span> <text:span text:style-name="artikel_kop_nr">2:15a</text:span> Gevaarlijke voorwerpen</text:p>
                <text:p text:style-name="al">Het is verboden op door burgemeester en wethouders aangewezen openbare plaatsen en daaraan gelegen voor het publiek toegankelijke gebouwen en terreinen, messen, knuppels, slagwapens of andere voorwerpen die als wapen gebruikt kunnen worden, openlijk bij zich te dragen.</text:p>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3-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1" text:style-name="artikel">
                <text:p text:style-name="artikel_kop_titel"><text:span text:style-name="artikel_kop_label">Artikel</text:span> <text:span text:style-name="artikel_kop_nr">2:17</text:span> Kelderingangen en dergelijke</text:p>
                <text:p text:style-name="al">Kelderingangen en andere lager dan de aangrenzende weg gelegen betreedbare delen van een bouwwerk mogen geen gevaar voor de veiligheid van de weggebruikers opleveren. </text:p>
                <text:p text:style-name="al">Het eerste lid is niet van toepassing op situaties waarin wordt voorzien door artikel 427, aanhef en onder 1˚ of 3˚, van het Wetboek van Strafrecht.</text:p>
                <text:p text:style-name="al"/>
              </text:section>
              <text:section text:name="artikel_id1-3-2-2-2-3-12" text:style-name="artikel">
                <text:p text:style-name="artikel_kop_titel"><text:span text:style-name="artikel_kop_label">Artikel</text:span> <text:span text:style-name="artikel_kop_nr">2:18</text:span> Rookverbod in bossen en natuurterreinen </text:p>
                <text:p text:style-name="al">Het is verboden in bossen, op heide of veengronden dan wel in duingebieden of binnen een afstand van dertig meter daarvan: </text:p>
                <text:list text:style-name="id1-3-2-2-2-3-12-3">
                  <text:list-item text:style-override="id1-3-2-2-2-3-12-3">
                    <text:number>a.</text:number>
                    <text:p text:style-name="al">te roken gedurende een door het college aangewezen periode; </text:p>
                  </text:list-item>
                  <text:list-item text:style-override="id1-3-2-2-2-3-12-4">
                    <text:number>b.</text:number>
                    <text:p text:style-name="al">voor zover het de open lucht betreft, brandende of smeulende voorwerpen te laten vallen, weg te werpen of te laten liggen. </text:p>
                  </text:list-item>
                </text:list>
                <text:p text:style-name="al">Het verbod is niet van toepassing op situaties waarin wordt voorzien door artikel 429, aanhef en onder 3˚, van het Wetboek van Strafrecht.</text:p>
                <text:p text:style-name="al">Het verbod in het eerste lid, aanhef en onder a, is voorts niet van toepassing voor zover het roken plaatsvindt in gebouwen en aangrenzende erven. </text:p>
                <text:p text:style-name="al"/>
              </text:section>
              <text:section text:name="artikel_id1-3-2-2-2-3-13" text:style-name="artikel">
                <text:p text:style-name="artikel_kop_titel"><text:span text:style-name="artikel_kop_label">Artikel</text:span> <text:span text:style-name="artikel_kop_nr">2:19</text:span> Verbod vuur te stoken</text:p>
                <text:p text:style-name="al">Het is verboden in door de burgemeester aangewezen gebieden en gedurende de door de burgemeester aangewezen tijden in de open lucht vuur aan te leggen, te stoken of te hebben.</text:p>
                <text:p text:style-name="al">Een aanwijzingsbesluit als bedoeld in het eerste lid kan enkel voorschriften bevatten ter bescherming van:</text:p>
                <text:list text:style-name="id1-3-2-2-2-3-13-4">
                  <text:list-item text:style-override="id1-3-2-2-2-3-13-4">
                    <text:number>a.</text:number>
                    <text:p text:style-name="al">de flora en fauna;</text:p>
                  </text:list-item>
                  <text:list-item text:style-override="id1-3-2-2-2-3-13-5">
                    <text:number>b.</text:number>
                    <text:p text:style-name="al">de openbare orde;</text:p>
                  </text:list-item>
                  <text:list-item text:style-override="id1-3-2-2-2-3-13-6">
                    <text:number>c.</text:number>
                    <text:p text:style-name="al">de openbare veiligheid.</text:p>
                  </text:list-item>
                </text:list>
                <text:p text:style-name="al">Het verbod geldt niet voor zover in het geregelde onderwerp wordt voorzien door artikel 429, aanhef en onder 1 of 3, van het Wetboek van Strafrecht of de Provinciale milieuverordening.</text:p>
                <text:p text:style-name="al"/>
              </text:section>
              <text:section text:name="artikel_id1-3-2-2-2-3-14" text:style-name="artikel">
                <text:p text:style-name="artikel_kop_titel"><text:span text:style-name="artikel_kop_label">Artikel</text:span> <text:span text:style-name="artikel_kop_nr">2:20</text:span> </text:p>
                <text:p text:style-name="al">(Vervallen)</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6" text:style-name="artikel">
                <text:p text:style-name="artikel_kop_titel"><text:span text:style-name="artikel_kop_label">Artikel</text:span> <text:span text:style-name="artikel_kop_nr">2:22</text:span> Objecten onder hoogspanningslijn</text:p>
                <text:list text:style-name="id1-3-2-2-2-3-16-2">
                  <text:list-item text:style-override="id1-3-2-2-2-3-1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6-3">
                    <text:number>2.</text:number>
                    <text:p text:style-name="al">Het college kan ontheffing verlenen van het verbod als de elektrische spanning van de bovengrondse hoogspanningslijn dat toelaat. </text:p>
                  </text:list-item>
                  <text:list-item text:style-override="id1-3-2-2-2-3-16-4">
                    <text:number>3.</text:number>
                    <text:p text:style-name="al">Het verbod is niet van toepassing op objecten die deel uitmaken van de hoogspanningslijn.</text:p>
                  </text:list-item>
                </text:list>
                <text:p text:style-name="al"/>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item>
                  <text:list-item text:style-override="id1-3-2-2-2-3-17-3">
                    <text:number>a.</text:number>
                    <text:p text:style-name="al">voor het publiek toegankelijke ijsvlakten te beschadigen, te verontreinigen, te versperren of het verkeer daarop op enige andere wijze te belemmeren of in gevaar te brengen; </text:p>
                  </text:list-item>
                  <text:list-item text:style-override="id1-3-2-2-2-3-17-4">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7-5">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1">
                    <text:number>1.</text:number>
                    <text:p text:style-name="al">In deze afdeling wordt onder evenement verstaan elke voor publiek toegankelijke verrichting van vermaak, met uitzondering van: </text:p>
                  </text:list-item>
                </text:list>
                <text:list text:style-name="id1-3-2-2-2-4-3-3">
                  <text:list-item text:style-override="id1-3-2-2-2-4-3-3">
                    <text:number>a.</text:number>
                    <text:p text:style-name="al">bioscoop- en theatervoorstellingen; </text:p>
                  </text:list-item>
                  <text:list-item text:style-override="id1-3-2-2-2-4-3-4">
                    <text:number>b.</text:number>
                    <text:p text:style-name="al">markten als bedoeld in artikel 160, eerste lid, aanhef en onder g, van de Gemeentewet en artikel 5:22; </text:p>
                  </text:list-item>
                  <text:list-item text:style-override="id1-3-2-2-2-4-3-5">
                    <text:number>c.</text:number>
                    <text:p text:style-name="al">kansspelen als bedoeld in de Wet op de kansspelen; </text:p>
                  </text:list-item>
                  <text:list-item text:style-override="id1-3-2-2-2-4-3-6">
                    <text:number>d.</text:number>
                    <text:p text:style-name="al">het in een inrichting in de zin van de Alcoholwet gelegenheid geven tot dansen indien dit onderdeel uitmaakt van de reguliere bedrijfsvoering van de inrichting, gedurende minimaal 40 weken per jaar plaatsvindt en wordt voldaan aan de door het college te stellen nadere regels; </text:p>
                  </text:list-item>
                  <text:list-item text:style-override="id1-3-2-2-2-4-3-7">
                    <text:number>e.</text:number>
                    <text:p text:style-name="al">betogingen, samenkomsten en vergaderingen als bedoeld in de Wet openbare manifestaties; </text:p>
                  </text:list-item>
                  <text:list-item text:style-override="id1-3-2-2-2-4-3-8">
                    <text:number>f.</text:number>
                    <text:p text:style-name="al">activiteiten als bedoeld in de artikelen 2:9 en 2:39; </text:p>
                  </text:list-item>
                  <text:list-item text:style-override="id1-3-2-2-2-4-3-9">
                    <text:number>g.</text:number>
                    <text:p text:style-name="al">voetbalwedstrijden als bedoeld in artikel 2:25a tot en met 2:25f van deze verordening.</text:p>
                  </text:list-item>
                </text:list>
                <text:list text:style-name="id1-3-2-2-2-4-3-10">
                  <text:list-item text:style-override="id1-3-2-2-2-4-3-10-1">
                    <text:number>2.</text:number>
                    <text:p text:style-name="al">Onder evenement wordt mede verstaan: </text:p>
                  </text:list-item>
                </text:list>
                <text:list text:style-name="id1-3-2-2-2-4-3-11">
                  <text:list-item text:style-override="id1-3-2-2-2-4-3-11">
                    <text:number>a.</text:number>
                    <text:p text:style-name="al">een herdenkingsplechtigheid; </text:p>
                  </text:list-item>
                  <text:list-item text:style-override="id1-3-2-2-2-4-3-12">
                    <text:number>b.</text:number>
                    <text:p text:style-name="al">een braderie; </text:p>
                  </text:list-item>
                  <text:list-item text:style-override="id1-3-2-2-2-4-3-13">
                    <text:number>c.</text:number>
                    <text:p text:style-name="al">een optocht op een openbare plaats, niet zijnde een betoging als bedoeld in artikel 2:3; </text:p>
                  </text:list-item>
                  <text:list-item text:style-override="id1-3-2-2-2-4-3-14">
                    <text:number>d.</text:number>
                    <text:p text:style-name="al">een feest, muziekvoorstelling of wedstrijd op of aan een openbare plaats, behoudens straatmuziek; </text:p>
                  </text:list-item>
                  <text:list-item text:style-override="id1-3-2-2-2-4-3-15">
                    <text:number>e.</text:number>
                    <text:p text:style-name="al">een straatfeest of buurtbarbecue; </text:p>
                  </text:list-item>
                </text:list>
                <text:p text:style-name="al"/>
              </text:section>
              <text:section text:name="artikel_id1-3-2-2-2-4-4" text:style-name="artikel">
                <text:p text:style-name="artikel_kop_titel"><text:span text:style-name="artikel_kop_label">Artikel</text:span> <text:span text:style-name="artikel_kop_nr">2:24a</text:span> Evenementenvergunning</text:p>
                <text:list text:style-name="id1-3-2-2-2-4-4-2">
                  <text:list-item text:style-override="id1-3-2-2-2-4-4-2">
                    <text:number>1.</text:number>
                    <text:p text:style-name="al">Het is verboden zonder of in afwijking van een vergunning van de burgemeester een evenement te organiser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Een aanvraag om een vergunning voor een evenement als bedoeld in het eerste lid moet worden ingediend niet eerder dan 16 weken en uiterlijk 8 weken vóór de datum van het evenement. De burgemeester kan voor bijzondere en/of periodiek terugkerende evenementen van de hiervoor vermelde termijn afwijken.</text:p>
                  </text:list-item>
                  <text:list-item text:style-override="id1-3-2-2-2-4-4-5">
                    <text:number>4.</text:number>
                    <text:p text:style-name="al">Onverminderd het bepaalde in artikel 1:8 kan de vergunning worden geweigerd in het belang van:</text:p>
                  </text:list-item>
                  <text:list-item text:style-override="id1-3-2-2-2-4-4-6">
                    <text:number>a.</text:number>
                    <text:p text:style-name="al">verkeersveiligheid;</text:p>
                  </text:list-item>
                  <text:list-item text:style-override="id1-3-2-2-2-4-4-7">
                    <text:number>b.</text:number>
                    <text:p text:style-name="al">woon- en leefklimaat;</text:p>
                  </text:list-item>
                  <text:list-item text:style-override="id1-3-2-2-2-4-4-8">
                    <text:number>c.</text:number>
                    <text:p text:style-name="al">ter handhaving van de openbare orde en veiligheid noodzakelijke politiecapaciteit naar het oordeel van de burgemeester een onevenredig beroep op de beschikbare formatie doet.</text:p>
                  </text:list-item>
                  <text:list-item text:style-override="id1-3-2-2-2-4-4-9">
                    <text:number>5.</text:number>
                    <text:p text:style-name="al">Geen vergunning is vereist voor een klein evenement dat voldoet aan de door het college te stellen nadere regels.</text:p>
                  </text:list-item>
                  <text:list-item text:style-override="id1-3-2-2-2-4-4-10">
                    <text:number>6.</text:number>
                    <text:p text:style-name="al">De burgemeester kan besluiten een klein evenement te verbieden, als er aanleiding is te vermoeden dat daardoor de openbare orde, de openbare veiligheid, de volksgezondheid, de verkeersveiligheid, het woon- en leefklimaat of het milieu in gevaar komt. </text:p>
                  </text:list-item>
                  <text:list-item text:style-override="id1-3-2-2-2-4-4-11">
                    <text:number>7.</text:number>
                    <text:p text:style-name="al">Het verbod van het eerste lid is niet van toepassing op een wedstrijd op of aan de weg, in situaties waarin voorzien wordt door artikel 10 juncto 148 van de Wegenverkeerswet 1994. </text:p>
                  </text:list-item>
                  <text:list-item text:style-override="id1-3-2-2-2-4-4-12">
                    <text:number>8.</text:number>
                    <text:p text:style-name="al">Vergunningen voor vergunningplichtige evenementen die gelijktijdig plaatsvinden met de Vierdaagsefeesten worden, gelet op de belangen genoemd in het derde lid, geweigerd met uitzondering van de vergunningen voor de Vierdaagsefeesten en de Vierdaagsemarsen en voor evenementen die:</text:p>
                  </text:list-item>
                  <text:list-item text:style-override="id1-3-2-2-2-4-4-13">
                    <text:number>a.</text:number>
                    <text:p text:style-name="al">een historische relatie hebben met de Vierdaagsefeesten en/of -marsen; </text:p>
                  </text:list-item>
                  <text:list-item text:style-override="id1-3-2-2-2-4-4-14">
                    <text:number>b.</text:number>
                    <text:p text:style-name="al">op eigen terrein plaatsvinden, dan wel reeds vergund terras, maar niet in de openbare ruimte; </text:p>
                  </text:list-item>
                  <text:list-item text:style-override="id1-3-2-2-2-4-4-15">
                    <text:number>c.</text:number>
                    <text:p text:style-name="al">langs de route van de marsen ligt of in de onmiddellijke nabijheid daarvan, zodat er een relatie bestaat tussen de activiteiten en de Vierdaagsemarsen; </text:p>
                  </text:list-item>
                  <text:list-item text:style-override="id1-3-2-2-2-4-4-16">
                    <text:number>d.</text:number>
                    <text:p text:style-name="al">plaatsvinden op dezelfde tijdstippen als de Vierdaagsemarsen; </text:p>
                  </text:list-item>
                  <text:list-item text:style-override="id1-3-2-2-2-4-4-17">
                    <text:number>e.</text:number>
                    <text:p text:style-name="al">geen zelfstandige bezoekersstroom genereert; </text:p>
                  </text:list-item>
                  <text:list-item text:style-override="id1-3-2-2-2-4-4-18">
                    <text:number>f.</text:number>
                    <text:p text:style-name="al">een klein evenement zijn; </text:p>
                  </text:list-item>
                  <text:list-item text:style-override="id1-3-2-2-2-4-4-19">
                    <text:number>g.</text:number>
                    <text:p text:style-name="al">hun aanvraag jaarlijks vóór 1 maart hebben ingediend, en </text:p>
                  </text:list-item>
                  <text:list-item text:style-override="id1-3-2-2-2-4-4-20">
                    <text:number>h.</text:number>
                    <text:p text:style-name="al">niet conflicteren met de belangen van de Vierdaagsefeesten en/of -marsen.</text:p>
                  </text:list-item>
                  <text:list-item text:style-override="id1-3-2-2-2-4-4-21">
                    <text:number>9.</text:number>
                    <text:p text:style-name="al">Op de aanvraag om een vergunning of ontheffing is paragraaf 4.1.3.3 van de Algemene wet bestuursrecht (positieve fictieve beschikking bij niet tijdig beslissen) niet van toepassing. </text:p>
                  </text:list-item>
                </text:list>
                <text:p text:style-name="al"/>
              </text:section>
              <text:section text:name="artikel_id1-3-2-2-2-4-5" text:style-name="artikel">
                <text:p text:style-name="artikel_kop_titel"><text:span text:style-name="artikel_kop_label">Artikel</text:span> <text:span text:style-name="artikel_kop_nr">2:24b</text:span> Aanvraag vergunning of ontheffing Vierdaagsefeesten en/of -marsen</text:p>
                <text:list text:style-name="id1-3-2-2-2-4-5-2">
                  <text:list-item text:style-override="id1-3-2-2-2-4-5-2">
                    <text:number>1.</text:number>
                    <text:p text:style-name="al">Een aanvraag om een vergunning of ontheffing in het kader van de Vierdaagsefeesten wordt ingediend uiterlijk op 1 februari van het jaar waarin de Vierdaagsefeesten plaatsvinden waarop de aanvraag betrekking heeft.</text:p>
                  </text:list-item>
                  <text:list-item text:style-override="id1-3-2-2-2-4-5-3">
                    <text:number>2.</text:number>
                    <text:p text:style-name="al">Een aanvraag om een vergunning of ontheffing in het kader van de Vierdaagsemarsen wordt ingediend uiterlijk op 1 maart van het jaar waarin de Vierdaagsemarsen plaatsvinden waarop de aanvraag betrekking heeft.</text:p>
                  </text:list-item>
                  <text:list-item text:style-override="id1-3-2-2-2-4-5-4">
                    <text:number>3.</text:number>
                    <text:p text:style-name="al">Het bevoegd orgaan kan, in geval van een bijzondere omstandigheid, afwijken van de in het eerste en tweede lid genoemde data.</text:p>
                  </text:list-item>
                </text:list>
                <text:p text:style-name="al"/>
              </text:section>
              <text:section text:name="artikel_id1-3-2-2-2-4-6" text:style-name="artikel">
                <text:p text:style-name="artikel_kop_titel"><text:span text:style-name="artikel_kop_label">Artikel</text:span> <text:span text:style-name="artikel_kop_nr">2:24c</text:span> Ordeverstoring</text:p>
                <text:p text:style-name="al">Het is verboden bij een evenement de orde te verstoren.</text:p>
                <text:p text:style-name="al"/>
              </text:section>
              <text:section text:name="artikel_id1-3-2-2-2-4-7" text:style-name="artikel">
                <text:p text:style-name="artikel_kop_titel"><text:span text:style-name="artikel_kop_label">Artikel</text:span> <text:span text:style-name="artikel_kop_nr">2:24d</text:span> Beëindiging evenement</text:p>
                <text:list text:style-name="id1-3-2-2-2-4-7-2">
                  <text:list-item text:style-override="id1-3-2-2-2-4-7-2">
                    <text:number>1.</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4-7-3">
                    <text:number>2.</text:number>
                    <text:p text:style-name="al">Degene die een evenement organiseert dan wel bij een evenement feitelijk de leiding heeft, is verplicht:</text:p>
                  </text:list-item>
                  <text:list-item text:style-override="id1-3-2-2-2-4-7-4">
                    <text:number>a.</text:number>
                    <text:p text:style-name="al">dat evenement onverwijld te beëindigen indien de burgemeester hiertoe een bevel geeft;</text:p>
                  </text:list-item>
                  <text:list-item text:style-override="id1-3-2-2-2-4-7-5">
                    <text:number>b.</text:number>
                    <text:p text:style-name="al">ervoor te zorgen dat, nadat het onder a bedoeld bevel door de burgemeester is gegeven, geen publiek meer tot het evenement toegelaten wordt; </text:p>
                  </text:list-item>
                  <text:list-item text:style-override="id1-3-2-2-2-4-7-6">
                    <text:number>c.</text:number>
                    <text:p text:style-name="al">ervoor te zorgen dat ambtenaren van politie te allen tijde toegang hebben tot het evenement.</text:p>
                  </text:list-item>
                  <text:list-item text:style-override="id1-3-2-2-2-4-7-7">
                    <text:number>3.</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4-7-8">
                    <text:number>4.</text:number>
                    <text:p text:style-name="al">Het is verboden aanwezig te zijn bij een evenement ten aanzien waarvan een bevel, als bedoeld in het eerste lid of in het derde lid, gegeven is.</text:p>
                  </text:list-item>
                </text:list>
                <text:p text:style-name="al"/>
              </text:section>
              <text:section text:name="artikel_id1-3-2-2-2-4-8" text:style-name="artikel">
                <text:p text:style-name="artikel_kop_titel"><text:span text:style-name="artikel_kop_label">Artikel</text:span> <text:span text:style-name="artikel_kop_nr">2:24e</text:span> Verwijderplicht</text:p>
                <text:p text:style-name="al">Indien een evenement is verboden of een bevel tot beëindiging als bedoeld in artikel 2:24d is gegeven, is eenieder die zich op de plaats of in de directe nabijheid van het evenement bevindt, op eerste vordering van een ambtenaar van politie verplicht zich terstond te verwijderen in de door die ambtenaar bevolen richting.</text:p>
                <text:p text:style-name="al"/>
              </text:section>
              <text:section text:name="artikel_id1-3-2-2-2-4-9" text:style-name="artikel">
                <text:p text:style-name="artikel_kop_titel"><text:span text:style-name="artikel_kop_label">Artikel</text:span> <text:span text:style-name="artikel_kop_nr">2:25</text:span> Betaald voetbalwedstrijden</text:p>
                <text:list text:style-name="id1-3-2-2-2-4-9-2">
                  <text:list-item text:style-override="id1-3-2-2-2-4-9-2">
                    <text:number>1.</text:number>
                    <text:p text:style-name="al">Voor de toepassing van de artikelen 2:25tot en met 2:25e wordt onder organisator verstaan:</text:p>
                  </text:list-item>
                  <text:list-item text:style-override="id1-3-2-2-2-4-9-3">
                    <text:number>a.</text:number>
                    <text:p text:style-name="al">de betaaldvoetbalorganisatie NEC, indien het betreft een voetbalwedstrijd waarbij het eerste elftal van de betaaldvoetbalorganisatie NEC als thuisspelende ploeg betrokken is, uitgezonderd wedstrijden buiten enig competitieverband tegen een amateurvoetbalorganisatie;</text:p>
                  </text:list-item>
                  <text:list-item text:style-override="id1-3-2-2-2-4-9-4">
                    <text:number>b.</text:number>
                    <text:p text:style-name="al">de Koninklijke Nederlandse Voetbalbond, indien het betreft een voetbalwedstrijd tussen voetbalorganisaties afkomstig van buiten de gemeente Nijmegen, waarbij ten minste één betaalvoetbalorganisatie is betrokken;</text:p>
                  </text:list-item>
                  <text:list-item text:style-override="id1-3-2-2-2-4-9-5">
                    <text:number>c.</text:number>
                    <text:p text:style-name="al">degene die buiten de gevallen, genoemd onder a. en b. een voetbalwedstrijd organiseert, waarbij ten minste één betaaldvoetbalorganisatie is betrokken.</text:p>
                  </text:list-item>
                  <text:list-item text:style-override="id1-3-2-2-2-4-9-6">
                    <text:number>2.</text:number>
                    <text:p text:style-name="al">Voor de toepassing van de artikelen 2:25tot en met 2:25e wordt onder voetbalwedstrijd verstaan een voetbalwedstrijd georganiseerd door een organisator als bedoeld in het vorige lid.</text:p>
                  </text:list-item>
                </text:list>
                <text:p text:style-name="al"/>
              </text:section>
              <text:section text:name="artikel_id1-3-2-2-2-4-10" text:style-name="artikel">
                <text:p text:style-name="artikel_kop_titel"><text:span text:style-name="artikel_kop_label">Artikel</text:span> <text:span text:style-name="artikel_kop_nr">2:25a</text:span> Voetbalvergunning</text:p>
                <text:list text:style-name="id1-3-2-2-2-4-10-2">
                  <text:list-item text:style-override="id1-3-2-2-2-4-10-2">
                    <text:number>1.</text:number>
                    <text:p text:style-name="al">Het is de organisator verboden zonder vergunning van de burgemeester een voetbalwedstrijd te houden of te doen houden. Een vergunning kan meerdere wedstrijden betreffen.</text:p>
                  </text:list-item>
                  <text:list-item text:style-override="id1-3-2-2-2-4-10-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4-10-4">
                    <text:number>3.</text:number>
                    <text:p text:style-name="al">De burgemeester kan de vergunning weigeren dan wel aan de vergunning voorschriften verbinden in het belang van:</text:p>
                  </text:list-item>
                  <text:list-item text:style-override="id1-3-2-2-2-4-10-5">
                    <text:number>a.</text:number>
                    <text:p text:style-name="al">de openbare orde;</text:p>
                  </text:list-item>
                  <text:list-item text:style-override="id1-3-2-2-2-4-10-6">
                    <text:number>b.</text:number>
                    <text:p text:style-name="al">de openbare veiligheid;</text:p>
                  </text:list-item>
                  <text:list-item text:style-override="id1-3-2-2-2-4-10-7">
                    <text:number>c.</text:number>
                    <text:p text:style-name="al">de volksgezondheid;</text:p>
                  </text:list-item>
                  <text:list-item text:style-override="id1-3-2-2-2-4-10-8">
                    <text:number>d.</text:number>
                    <text:p text:style-name="al">de bescherming van het milieu;</text:p>
                  </text:list-item>
                  <text:list-item text:style-override="id1-3-2-2-2-4-10-9">
                    <text:number>e.</text:number>
                    <text:p text:style-name="al">de verkeersveiligheid.</text:p>
                  </text:list-item>
                  <text:list-item text:style-override="id1-3-2-2-2-4-10-10">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11" text:style-name="artikel">
                <text:p text:style-name="artikel_kop_titel"><text:span text:style-name="artikel_kop_label"/> <text:span text:style-name="artikel_kop_nr">2:25b</text:span> Verbod voetbalwedstrijd</text:p>
                <text:list text:style-name="id1-3-2-2-2-4-11-2">
                  <text:list-item text:style-override="id1-3-2-2-2-4-11-2">
                    <text:number>1.</text:number>
                    <text:p text:style-name="al">De burgemeester kan het doen spelen van een wedstrijd verbieden:</text:p>
                  </text:list-item>
                  <text:list-item text:style-override="id1-3-2-2-2-4-11-3">
                    <text:number>a.</text:number>
                    <text:p text:style-name="al">uit vrees voor het ontstaan van een ernstige verstoring van de openbare orde;</text:p>
                  </text:list-item>
                  <text:list-item text:style-override="id1-3-2-2-2-4-11-4">
                    <text:number>b.</text:number>
                    <text:p text:style-name="al">indien de krachtens artikel 2:25a derde lid, opgelegde voorschriften niet worden nageleefd;</text:p>
                  </text:list-item>
                  <text:list-item text:style-override="id1-3-2-2-2-4-11-5">
                    <text:number>c.</text:number>
                    <text:p text:style-name="al">indien geen of niet tijdig een vergunning is aangevraagd.</text:p>
                  </text:list-item>
                  <text:list-item text:style-override="id1-3-2-2-2-4-11-6">
                    <text:number>2.</text:number>
                    <text:p text:style-name="al">Het is verboden een voetbalwedstrijd te doen spelen, wanneer een verbod, als bedoeld in het vorige lid is uitgevaardigd.</text:p>
                  </text:list-item>
                </text:list>
                <text:p text:style-name="al"/>
              </text:section>
              <text:section text:name="artikel_id1-3-2-2-2-4-12" text:style-name="artikel">
                <text:p text:style-name="artikel_kop_titel"><text:span text:style-name="artikel_kop_label"/> <text:span text:style-name="artikel_kop_nr">2:25c</text:span> Orde in verband met voetbalwedstrijden</text:p>
                <text:list text:style-name="id1-3-2-2-2-4-12-2">
                  <text:list-item text:style-override="id1-3-2-2-2-4-12-2">
                    <text:number>1.</text:number>
                    <text:p text:style-name="al">Vanaf 4 uur voor het vastgestelde begin van een voetbalwedstrijd tot 4 uur na afloop van een voetbalwedstrijd is het niet toegestaan voorwerpen mee te voeren waarvan redelijkerwijs kan worden aangenomen dat deze zijn bedoeld om de openbare orde te verstoren.</text:p>
                  </text:list-item>
                  <text:list-item text:style-override="id1-3-2-2-2-4-12-3">
                    <text:number>2.</text:number>
                    <text:p text:style-name="al">Het is verboden in een voetbalstadion de orde te verstoren.</text:p>
                  </text:list-item>
                </text:list>
                <text:p text:style-name="al"/>
              </text:section>
              <text:section text:name="artikel_id1-3-2-2-2-4-13" text:style-name="artikel">
                <text:p text:style-name="artikel_kop_titel"><text:span text:style-name="artikel_kop_label"/> <text:span text:style-name="artikel_kop_nr">2:25d</text:span> Verwijderingsplicht voetbalsupporters</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name="artikel_id1-3-2-2-2-4-14" text:style-name="artikel">
                <text:p text:style-name="artikel_kop_titel"><text:span text:style-name="artikel_kop_label"/> <text:span text:style-name="artikel_kop_nr">2:25e</text:span> Stadionomgevingsverbod</text:p>
                <text:list text:style-name="id1-3-2-2-2-4-14-2">
                  <text:list-item text:style-override="id1-3-2-2-2-4-14-2">
                    <text:number>1.</text:number>
                    <text:p text:style-name="al">De burgemeester is bevoegd om in het belang van de openbare orde aan een persoon schriftelijk het bevel te geven zich niet te bevinden in de omgeving van het Goffertstadion vanaf 4 uur voor het vastgestelde aanvangstijdstip van een voetbalwedstrijd in het stadion tot 4 uur na afloop van de voetbalwedstrijd.</text:p>
                  </text:list-item>
                  <text:list-item text:style-override="id1-3-2-2-2-4-14-3">
                    <text:number>2.</text:number>
                    <text:p text:style-name="al">Het bevel bedoeld in het eerste lid geldt voor een bepaalde periode welke niet langer is dan 24 maanden.</text:p>
                  </text:list-item>
                </text:list>
                <text:p text:style-name="al"/>
              </text:section>
              <text:section text:name="artikel_id1-3-2-2-2-4-15" text:style-name="artikel">
                <text:p text:style-name="artikel_kop_titel"><text:span text:style-name="artikel_kop_label">Artikel</text:span> <text:span text:style-name="artikel_kop_nr">2:26</text:span> Verbod samplen, flyeren, collecteren en venten tijdens evenementen</text:p>
                <text:list text:style-name="id1-3-2-2-2-4-15-2">
                  <text:list-item text:style-override="id1-3-2-2-2-4-15-2">
                    <text:number>1.</text:number>
                    <text:p text:style-name="al">Het is verboden tijdens door de burgemeester aangewezen evenementen op de daarbij aangewezen tijden en openbare plaatsen:</text:p>
                  </text:list-item>
                  <text:list-item text:style-override="id1-3-2-2-2-4-15-3">
                    <text:number>a.</text:number>
                    <text:p text:style-name="al">gedrukte of geschreven stukken alsmede samples, monsters en anderen goederen die vallen onder het begrip commerciële handelsreclame onder het publiek te verspreiden dan wel openlijk aan te bieden, aan te bevelen of bekend te maken;</text:p>
                  </text:list-item>
                  <text:list-item text:style-override="id1-3-2-2-2-4-15-4">
                    <text:number>b.</text:number>
                    <text:p text:style-name="al">een openbare inzameling van geld of goederen te houden of daartoe een intekenlijst aan te bieden. Onder een inzameling van geld of goederen wordt mede verstaan: het bij het aanbieden van goederen, waartoe ook wordt gerekend geschreven of gedrukte stukken, dan wel bij het aanbieden van diensten aanvaarden van geld of goederen, indien daarbij te kennen wordt gegeven of de indruk wordt gewekt dat de opbrengst geheel of gedeeltelijk voor een ideëel of liefdadig doel is bestemd;</text:p>
                  </text:list-item>
                  <text:list-item text:style-override="id1-3-2-2-2-4-15-5">
                    <text:number>c.</text:number>
                    <text:p text:style-name="al">het in de uitoefening van de ambulante handel te koop aanbieden, verkopen of afleveren van goederen dan wel diensten aan te bieden op een openbare en in de open lucht gelegen plaats of aan huis, met uitzondering van gedrukte of geschreven stukken waarin gedachten of gevoelens worden geopenbaard als bedoeld in artikel 7, eerste lid van de Grondwet.</text:p>
                  </text:list-item>
                  <text:list-item text:style-override="id1-3-2-2-2-4-15-6">
                    <text:number>2.</text:number>
                    <text:p text:style-name="al">Het verbod uit het eerste lid is niet van toepassing indien de genoemde activiteit plaatsvindt door, namens of met toestemming van de organisator van het evenemen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s</text:p>
                <text:p text:style-name="al">In deze afdeling en de daaruit volgende bepalingen wordt verstaan onder:</text:p>
                <text:list text:style-name="id1-3-2-2-2-5-3-3">
                  <text:list-item text:style-override="id1-3-2-2-2-5-3-3">
                    <text:number>a.</text:number>
                    <text:p text:style-name="al">inrichting: een voor het publiek toegankelijke ruimte:</text:p>
                    <text:list text:style-name="id1-3-2-2-2-5-3-3-3">
                      <text:list-item text:style-override="id1-3-2-2-2-5-3-3-3-1">
                        <text:number>1.</text:number>
                        <text:p text:style-name="al">waarin enig horecabedrijf, tot de uitoefening waarvan behoort het bedrijfsmatig of anders dan om niet verstrekken van alcoholhoudende drank voor gebruik ter plaatse, wordt uitgeoefend;</text:p>
                      </text:list-item>
                      <text:list-item text:style-override="id1-3-2-2-2-5-3-3-3-2">
                        <text:number>2.</text:number>
                        <text:p text:style-name="al">waar bedrijfsmatig of anders dan om niet, al dan niet door middel van een automaat, etenswaren of alcoholvrije dranken of rookwaren voor gebruik ter plaatse worden verstrekt;</text:p>
                      </text:list-item>
                      <text:list-item text:style-override="id1-3-2-2-2-5-3-3-3-3">
                        <text:number>3.</text:number>
                        <text:p text:style-name="al">waar bedrijfsmatig of anders dan om niet, etenswaren worden bereid om te worden afgehaald;</text:p>
                      </text:list-item>
                    </text:list>
                  </text:list-item>
                  <text:list-item text:style-override="id1-3-2-2-2-5-3-4">
                    <text:number>b.</text:number>
                    <text:p text:style-name="al">exploitant: de natuurlijke persoon of personen of rechtspersoon of rechtspersonen die een inrichting exploiteert of exploiteren en de tot vertegenwoordiging van die rechtspersoon of rechtspersonen bevoegde natuurlijke persoon of personen;</text:p>
                  </text:list-item>
                  <text:list-item text:style-override="id1-3-2-2-2-5-3-5">
                    <text:number>c.</text:number>
                    <text:p text:style-name="al">beheerder: de natuurlijke persoon of personen die de onmiddellijke feitelijke leiding uitoefent of uitoefenen in een inrichting;</text:p>
                  </text:list-item>
                  <text:list-item text:style-override="id1-3-2-2-2-5-3-6">
                    <text:number>d.</text:number>
                    <text:p text:style-name="al">terras: een buitenruimte (lokaliteit) deel uitmakend van een horecabedrijf, inrichting of instelling waar zit- en/of sta-gelegenheid wordt geboden, voorzien van terrasmeubilair en waar tegen vergoeding dranken worden geschonken en/of spijzen voor directe consumptie ter plaatse worden verstrekt;</text:p>
                  </text:list-item>
                  <text:list-item text:style-override="id1-3-2-2-2-5-3-7">
                    <text:number>e.</text:number>
                    <text:p text:style-name="al">pand: het pand ten behoeve waarvan de terrasvergunning wordt aangevraagd.</text:p>
                  </text:list-item>
                </text:list>
                <text:p text:style-name="al">In deze afdeling wordt onder bezoekers niet verstaan:</text:p>
                <text:list text:style-name="id1-3-2-2-2-5-3-9">
                  <text:list-item text:style-override="id1-3-2-2-2-5-3-9">
                    <text:number>a.</text:number>
                    <text:p text:style-name="al">de gezinsleden van de exploitant en beheerder, alsmede diens elders wonende bloed- en aanverwanten, in de rechte lijn onbeperkt, in de zijlijn tot en met de derde graad;</text:p>
                  </text:list-item>
                  <text:list-item text:style-override="id1-3-2-2-2-5-3-10">
                    <text:number>b.</text:number>
                    <text:p text:style-name="al">de personen die voorkomen in het register, bedoeld in artikel 438 van het Wetboek van Strafrecht;</text:p>
                  </text:list-item>
                  <text:list-item text:style-override="id1-3-2-2-2-5-3-11">
                    <text:number>c.</text:number>
                    <text:p text:style-name="al">de personen wier aanwezigheid in de inrichting wegens dringende redenen noodzakelijk is.</text:p>
                  </text:list-item>
                </text:list>
                <text:p text:style-name="al"/>
              </text:section>
              <text:section text:name="artikel_id1-3-2-2-2-5-4" text:style-name="artikel">
                <text:p text:style-name="artikel_kop_titel"><text:span text:style-name="artikel_kop_label">Artikel</text:span> <text:span text:style-name="artikel_kop_nr">2:28</text:span> Sluitingstijd</text:p>
                <text:p text:style-name="al">Het is verboden een inrichting, welke uitsluitend of in hoofdzaak in gebruik is bij een sport- of jeugdorganisatie of instelling, dan wel in gebruik is als buurt- of wijkhuis, van 02.00 tot 05.00 uur voor bezoekers geopend te hebben of aldaar bezoekers toe te laten of te laten verblijven.</text:p>
                <text:p text:style-name="al">De burgemeester is bevoegd in zeer bijzondere gevallen van tijdelijke aard ontheffing te verlenen van dit verbod.</text:p>
                <text:p text:style-name="al">De burgemeester kan bepalen dat een inrichting, al dan niet tijdelijk, tussen 00.00 uur en 06.00 uur voor publiek gesloten dient te zijn in het belang van de openbare orde, veiligheid, zedelijkheid, gezondheid of van het woon- en leefmilieu.</text:p>
                <text:p text:style-name="al">Het is bezoekers verboden gedurende de tijd dat een voor publiek toegankelijke ruimte gesloten dient te zijn, zich daarin te bevinden.</text:p>
                <text:p text:style-name="al">Het bepaalde in het eerste en het tweede lid geldt niet voor zover op de Wet milieubeheer gebaseerde vergunningsvoorschriften van toepassing zijn.</text:p>
                <text:p text:style-name="al"/>
              </text:section>
              <text:section text:name="artikel_id1-3-2-2-2-5-5" text:style-name="artikel">
                <text:p text:style-name="artikel_kop_titel"><text:span text:style-name="artikel_kop_label">Artikel</text:span> <text:span text:style-name="artikel_kop_nr">2:28a</text:span> Venstertijd </text:p>
                <text:p text:style-name="al">Het is een inrichting als bedoeld in artikel 3 van de Alcoholwet, onverminderd de bevoegdheid om voor reeds aanwezige bezoekers geopend te blijven, verboden tussen 04.00 uur en 08.00 uur bezoekers toe te laten.</text:p>
                <text:p text:style-name="al">Het verbod als genoemd in het eerste lid is niet van toepassing in de nacht van 31 december op 1 januari.</text:p>
                <text:p text:style-name="al"/>
              </text:section>
              <text:section text:name="artikel_id1-3-2-2-2-5-6" text:style-name="artikel">
                <text:p text:style-name="artikel_kop_titel"><text:span text:style-name="artikel_kop_label">Artikel</text:span> <text:span text:style-name="artikel_kop_nr">2:29</text:span> Toegang ambtenaren van politie</text:p>
                <text:p text:style-name="al">De exploitant en beheerder van een inrichting zijn verplicht ervoor te zorgen dat ambtenaren van politie vanaf de openbare weg onmiddellijk en onbelemmerd toegang hebben tot die inrichting:</text:p>
                <text:list text:style-name="id1-3-2-2-2-5-6-3">
                  <text:list-item text:style-override="id1-3-2-2-2-5-6-3">
                    <text:number>a.</text:number>
                    <text:p text:style-name="al">gedurende de tijd dat de inrichting voor bezoekers geopend is; dan wel</text:p>
                  </text:list-item>
                  <text:list-item text:style-override="id1-3-2-2-2-5-6-4">
                    <text:number>b.</text:number>
                    <text:p text:style-name="al">gedurende de tijd dat de inrichting gesloten dient te zijn en er daarin of aldaar bezoekers aanwezig zijn.</text:p>
                  </text:list-item>
                </text:list>
                <text:p text:style-name="al"/>
              </text:section>
              <text:section text:name="artikel_id1-3-2-2-2-5-7" text:style-name="artikel">
                <text:p text:style-name="artikel_kop_titel"><text:span text:style-name="artikel_kop_label">Artikel</text:span> <text:span text:style-name="artikel_kop_nr">2:29a</text:span> Ordeverstoring</text:p>
                <text:p text:style-name="al">Het is verboden in een inrichting de orde te verstoren.</text:p>
                <text:p text:style-name="al">Het is verboden in een inrichting deel te nemen aan enig spel of een spel te beoefenen waarbij met of om geld, voor geld inwisselbare voorwerpen of goederen wordt gespeeld, dan wel daartoe al dan niet bedrijfsmatig gelegenheid te geven.</text:p>
                <text:p text:style-name="al">Het tweede lid geldt niet voor zover de Wet op de Kansspelen van toepassing is.</text:p>
                <text:p text:style-name="al"/>
              </text:section>
              <text:section text:name="artikel_id1-3-2-2-2-5-8" text:style-name="artikel">
                <text:p text:style-name="artikel_kop_titel"><text:span text:style-name="artikel_kop_label">Artikel</text:span> <text:span text:style-name="artikel_kop_nr">2:30</text:span> Terrasvergunningen</text:p>
                <text:p text:style-name="al">Het is verboden om zonder vergunning van de burgemeester een terras te hebben, voor zover deze zich op de weg bevindt. </text:p>
                <text:p text:style-name="al">In afwijking van artikel 2:10 beslist de burgemeester op een vergunningaanvraag voor een terras.</text:p>
                <text:p text:style-name="al">In afwijking van het bepaalde in artikel 1:5 is een vergunning zoals genoemd in het eerste lid gebonden aan het pand waarin een horecabedrijf, kiosk of maatschappelijke en recreatieve instelling wordt uitgeoefend</text:p>
                <text:p text:style-name="al">Indien deze vergunning geen voorschriften omtrent de sluitingstijden bevat, is het verboden het terras te hebben tussen 01.00 en 09.00 uur.</text:p>
                <text:p text:style-name="al">Onverminderd het bepaalde in artikel 1:8 weigert de burgemeester de vergunning; </text:p>
                <text:p text:style-name="al">Indien de vergunningaanvraag geen betrekking heeft op een terras, te gebruiken door een horecabedrijf, kiosk of maatschappelijke of recreatieve instelling;</text:p>
                <text:p text:style-name="al">indien de weg, waarop de aanvraag ziet, niet in de directe nabijheid van het pand is gelegen;</text:p>
                <text:p text:style-name="al">indien een kwantitatieve of territoriale beperking als gevolg van bijzondere omstandigheden in de gemeente of in een deel van de gemeente noodzakelijk is in verband met een dwingende reden van algemeen belang. Het college kan hiervoor nadere regels vaststellen waarbij het college mag afwijken van het bepaalde in hoofdstuk 1.</text:p>
                <text:p text:style-name="al">Onverminderd het bepaalde in artikel 1:8 kan de burgemeester de vergunning zoals bedoeld in het eerste lid weigeren:</text:p>
                <text:p text:style-name="al">indien het beoogde gebruik schade toebrengt aan de weg dan wel gevaar oplevert voor de bruikbaarheid van de weg of voor het doelmatig en veilig gebruik daarvan;</text:p>
                <text:p text:style-name="al">indien dat gebruik een belemmering kan worden voor het doelmatig beheer en onderhoud van de weg; </text:p>
                <text:p text:style-name="al">ter bescherming van het woon- en leefklimaat in de nabije omgeving van het terras;</text:p>
                <text:p text:style-name="al">Op de aanvraag om een vergunning, bedoeld in het eerste lid, is paragraaf 4.1.3.3 van de Algemene wet bestuursrecht (positieve fictieve beschikking bij niet tijdig beslissen) niet van toepassing.</text:p>
                <text:p text:style-name="al"/>
              </text:section>
              <text:section text:name="artikel_id1-3-2-2-2-5-9" text:style-name="artikel">
                <text:p text:style-name="artikel_kop_titel"><text:span text:style-name="artikel_kop_label">Artikel</text:span> <text:span text:style-name="artikel_kop_nr">2:31</text:span> Vergunningsplicht alcoholvrije inrichtingen</text:p>
                <text:p text:style-name="al">Het is verboden zonder of in afwijking van de vergunning van de burgemeester een inrichting als bedoeld in artikel 2:27, eerste lid onder a, sub 2 of sub 3 van deze verordening te exploiteren (exploitatievergunning).</text:p>
                <text:p text:style-name="al">Het verbod van het eerste lid geldt niet voor door de burgemeester aangewezen soorten inrichtingen. </text:p>
                <text:p text:style-name="al">Voor het verkrijgen van een vergunning moet een aanvraag bij de burgemeester worden ingediend aan de hand van een door de burgemeester vast te stellen formulier. </text:p>
                <text:list text:style-name="id1-3-2-2-2-5-9-5">
                  <text:list-item text:style-override="id1-3-2-2-2-5-9-5-1">
                    <text:number>1.</text:number>
                    <text:p text:style-name="al">Bij de aanvraag, bedoeld in het vorige lid, wordt tenminste:</text:p>
                  </text:list-item>
                </text:list>
                <text:list text:style-name="id1-3-2-2-2-5-9-6">
                  <text:list-item text:style-override="id1-3-2-2-2-5-9-6">
                    <text:number>a.</text:number>
                    <text:p text:style-name="al">opgaaf gedaan van de personalia en het adres van de exploitant en de beheerder;</text:p>
                  </text:list-item>
                  <text:list-item text:style-override="id1-3-2-2-2-5-9-7">
                    <text:number>b.</text:number>
                    <text:p text:style-name="al">opgaaf gedaan van het adres en de aard en bedrijfsactiviteit van de inrichting;</text:p>
                  </text:list-item>
                  <text:list-item text:style-override="id1-3-2-2-2-5-9-8">
                    <text:number>c.</text:number>
                    <text:p text:style-name="al">overgelegd een niet meer dan drie maanden tevoren ten behoeve van de exploitant - indien een rechtspersoon: de tot vertegenwoordiging van die rechtspersoon bevoegde natuurlijke perso(o)n(en)- en beheerder afgegeven verklaring omtrent het gedrag;</text:p>
                  </text:list-item>
                  <text:list-item text:style-override="id1-3-2-2-2-5-9-9">
                    <text:number>d.</text:number>
                    <text:p text:style-name="al">overgelegd een nauwkeurige beschrijving van de inrichting, waarbij is opgenomen de oppervlakte daarvan en een plattegrond van de inrichting.</text:p>
                  </text:list-item>
                </text:list>
                <text:p text:style-name="al">Per inrichting wordt niet meer dan één aanvraag gelijktijdig in behandeling genomen.</text:p>
                <text:p text:style-name="al">De vergunning wordt uitsluitend verleend aan en op naam gezet van de exploitant en beheerder van de inrichting. De vergunning is niet overdraagbaar. In geval van beëindiging of overdracht van de inrichting aan een rechtsopvolger is de exploitant verplicht, hiervan direct schriftelijk mededeling te doen aan de burgemeester.</text:p>
                <text:p text:style-name="al">De burgemeester kan een maximum stellen aan het aantal te verlenen vergunningen per categorie van inrichtingen, te onderscheiden naar aard en bedrijfsactiviteit.</text:p>
                <text:p text:style-name="al">Op de aanvraag om een vergunning, bedoeld in het eerste lid, is paragraaf 4.1.3.3 van de Algemene wet bestuursrecht (positieve fictieve beschikking bij niet tijdig beslissen) niet van toepassing.</text:p>
                <text:p text:style-name="al"/>
              </text:section>
              <text:section text:name="artikel_id1-3-2-2-2-5-10" text:style-name="artikel">
                <text:p text:style-name="artikel_kop_titel"><text:span text:style-name="artikel_kop_label">Artikel</text:span> <text:span text:style-name="artikel_kop_nr">2:32</text:span> Aanwezigheid van exploitant en beheerder</text:p>
                <text:p text:style-name="al">Het is verboden de inrichting voor bezoekers geopend te hebben, zonder dat de ingevolge artikel 2:31, zesde lid op de vergunning vermelde exploitant of beheerder in de inrichting aanwezig is.</text:p>
                <text:p text:style-name="al"/>
              </text:section>
              <text:section text:name="artikel_id1-3-2-2-2-5-11" text:style-name="artikel">
                <text:p text:style-name="artikel_kop_titel"><text:span text:style-name="artikel_kop_label">Artikel</text:span> <text:span text:style-name="artikel_kop_nr">2:33</text:span> Weigeringsgronden exploitatievergunning </text:p>
                <text:p text:style-name="al">De burgemeester weigert de vergunning, bedoeld in artikel 2:31, indien:</text:p>
                <text:list text:style-name="id1-3-2-2-2-5-11-3">
                  <text:list-item text:style-override="id1-3-2-2-2-5-11-3">
                    <text:number>a.</text:number>
                    <text:p text:style-name="al">de vestiging of de exploitatie van de inrichting in strijd is met een geldend bestemmingsplan of een in procedure zijnd plan;</text:p>
                  </text:list-item>
                  <text:list-item text:style-override="id1-3-2-2-2-5-11-4">
                    <text:number>b.</text:number>
                    <text:p text:style-name="al">de inrichting niet voldoet aan de door de burgemeester vastgestelde inrichtingseisen;</text:p>
                  </text:list-item>
                  <text:list-item text:style-override="id1-3-2-2-2-5-11-5">
                    <text:number>c.</text:number>
                    <text:p text:style-name="al">de inrichting gelegen is buiten een door de burgemeester aangewezen gebied;</text:p>
                  </text:list-item>
                  <text:list-item text:style-override="id1-3-2-2-2-5-11-6">
                    <text:number>d.</text:number>
                    <text:p text:style-name="al">een op de aanvraag vermelde exploitant - indien een rechtspersoon: de tot vertegenwoordiging van die rechtspersoon bevoegde natuurlijke perso(o)n(en)- of beheerder jonger is dan 21 jaar;</text:p>
                  </text:list-item>
                  <text:list-item text:style-override="id1-3-2-2-2-5-11-7">
                    <text:number>e.</text:number>
                    <text:p text:style-name="al">het maximum zoals bedoeld in artikel 2:31 lid 7 is bereikt.</text:p>
                  </text:list-item>
                  <text:list-item text:style-override="id1-3-2-2-2-5-11-8">
                    <text:number>f.</text:number>
                    <text:p text:style-name="al">een op aanvraag vermelde exploitant-indien een rechtspersoon: de tot vertegenwoordiging van die rechtspersoon bevoegde natuurlijke perso(o)n(en)- of beheerder in enig opzicht van slecht levensgedrag is, als bedoeld in artikel 8 Alcoholwet.</text:p>
                  </text:list-item>
                </text:list>
                <text:list text:style-name="id1-3-2-2-2-5-11-9">
                  <text:list-item text:style-override="id1-3-2-2-2-5-11-9-1">
                    <text:number>1.</text:number>
                    <text:p text:style-name="al">De burgemeester kan de vergunning, bedoeld in artikel 2:31, geheel of gedeeltelijk weigeren, indien naar diens oordeel moet worden aangenomen dat de woon- en leefsituatie in de omgeving van de inrichting of de openbare orde op ontoelaatbare wijze nadelig wordt beïnvloed door de aanwezigheid van de inrichting of de bedrijfsactiviteiten.</text:p>
                  </text:list-item>
                </text:list>
                <text:p text:style-name="al">Bij de toepassing van de in het tweede lid genoemde weigeringsgrond houdt de burgemeester rekening met:</text:p>
                <text:list text:style-name="id1-3-2-2-2-5-11-11">
                  <text:list-item text:style-override="id1-3-2-2-2-5-11-11">
                    <text:number>a.</text:number>
                    <text:p text:style-name="al">het karakter van de straat en de wijk, waarin de inrichting is gelegen of zal zijn gelegen;</text:p>
                  </text:list-item>
                  <text:list-item text:style-override="id1-3-2-2-2-5-11-12">
                    <text:number>b.</text:number>
                    <text:p text:style-name="al">de aard van de inrichting;</text:p>
                  </text:list-item>
                  <text:list-item text:style-override="id1-3-2-2-2-5-11-13">
                    <text:number>c.</text:number>
                    <text:p text:style-name="al">de spanning, waaraan het woonmilieu ter plaatse reeds blootstaat of bloot zal komen te staan door de exploitatie van de inrichting;</text:p>
                  </text:list-item>
                  <text:list-item text:style-override="id1-3-2-2-2-5-11-14">
                    <text:number>d.</text:number>
                    <text:p text:style-name="al">de concentratie van inrichtingen in een bepaald gebied;</text:p>
                  </text:list-item>
                  <text:list-item text:style-override="id1-3-2-2-2-5-11-15">
                    <text:number>e.</text:number>
                    <text:p text:style-name="al">de wijze van bedrijfsvoering van de exploitant of beheerder van de inrichting in deze of andere inrichtingen;</text:p>
                  </text:list-item>
                  <text:list-item text:style-override="id1-3-2-2-2-5-11-16">
                    <text:number>f.</text:number>
                    <text:p text:style-name="al">de wijze van exploitatie van de inrichting in het verleden, voor zover de exploitant en beheerder onveranderd is gebleven.</text:p>
                  </text:list-item>
                </text:list>
                <text:p text:style-name="al">De vergunning kan worden geweigerd indien de exploitant of de beheerder in de periode van 3 jaar voorafgaand aan het indienen van de aanvraag een inrichting heeft geëxploiteerd die op grond van verstoring van de openbare orde gesloten is geweest.</text:p>
                <text:p text:style-name="al"/>
              </text:section>
              <text:section text:name="artikel_id1-3-2-2-2-5-12" text:style-name="artikel">
                <text:p text:style-name="artikel_kop_titel"><text:span text:style-name="artikel_kop_label">Artikel</text:span> <text:span text:style-name="artikel_kop_nr">2:33a</text:span> Intrekkingsgronden</text:p>
                <text:p text:style-name="al">Onverminderd het bepaalde in artikel 1:6 kan de burgemeester de vergunning intrekken:</text:p>
                <text:list text:style-name="id1-3-2-2-2-5-12-3">
                  <text:list-item text:style-override="id1-3-2-2-2-5-12-3">
                    <text:number>a.</text:number>
                    <text:p text:style-name="al">indien aannemelijk is, dat de exploitant of beheerder van de inrichting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2-5-12-4">
                    <text:number>b.</text:number>
                    <text:p text:style-name="al">indien de exploitant of beheerder van de inrichting toestaat dan wel gedoogt dat in zijn inrichting strafbare feiten worden gepleegd;</text:p>
                  </text:list-item>
                  <text:list-item text:style-override="id1-3-2-2-2-5-12-5">
                    <text:number>c.</text:number>
                    <text:p text:style-name="al">indien zich in of vanuit de inrichting anderszins feiten hebben voorgedaan, die de vrees wettigen dat het geopend blijven van de inrichting gevaar oplevert voor de openbare orde een bedreiging vormt voor het woon- of leefklimaat in de omgeving van de inrichting;</text:p>
                  </text:list-item>
                  <text:list-item text:style-override="id1-3-2-2-2-5-12-6">
                    <text:number>d.</text:number>
                    <text:p text:style-name="al">indien de exploitant of beheerder van de inrichting zich schuldig maakt aan feiten, die bij een aanvraag van een verklaring omtrent het gedrag zouden leiden tot een weigering daarvan of tot het oordeel dat er in enig opzicht sprake is van slecht levensgedrag.</text:p>
                  </text:list-item>
                </text:list>
                <text:p text:style-name="al"/>
              </text:section>
              <text:section text:name="artikel_id1-3-2-2-2-5-13" text:style-name="artikel">
                <text:p text:style-name="artikel_kop_titel"><text:span text:style-name="artikel_kop_label">Artikel</text:span> <text:span text:style-name="artikel_kop_nr">2:33b</text:span> Vervallen vergunning</text:p>
                <text:p text:style-name="al">De vergunning vervalt, indien:</text:p>
                <text:list text:style-name="id1-3-2-2-2-5-13-3">
                  <text:list-item text:style-override="id1-3-2-2-2-5-13-3">
                    <text:number>a.</text:number>
                    <text:p text:style-name="al">gedurende een jaar anders dan wegens overmacht geen handelingen zijn verricht met gebruikmaking van de vergunning;</text:p>
                  </text:list-item>
                  <text:list-item text:style-override="id1-3-2-2-2-5-13-4">
                    <text:number>b.</text:number>
                    <text:p text:style-name="al">er sprake is van een gewijzigde exploitant, die geen nieuwe vergunning heeft aangevraagd;</text:p>
                  </text:list-item>
                  <text:list-item text:style-override="id1-3-2-2-2-5-13-5">
                    <text:number>c.</text:number>
                    <text:p text:style-name="al">de exploitant of beheerder deze hoedanigheid heeft verloren;</text:p>
                  </text:list-item>
                  <text:list-item text:style-override="id1-3-2-2-2-5-13-6">
                    <text:number>d.</text:number>
                    <text:p text:style-name="al">een vergunning, strekkende ter vervanging van de eerstbedoelde vergunning is verleend.</text:p>
                  </text:list-item>
                </text:list>
                <text:list text:style-name="id1-3-2-2-2-5-13-7">
                  <text:list-item text:style-override="id1-3-2-2-2-5-13-7-1">
                    <text:number>1.</text:number>
                    <text:p text:style-name="al">Indien binnen veertien dagen nadat de exploitant of beheerder deze hoedanigheid heeft verloren een ontvankelijke aanvraag voor de exploitatie van dezelfde inrichting wordt ingediend, blijft het bepaalde in het eerste lid, onder c buiten toepassing, tot het moment dat op die aanvraag is beslist. </text:p>
                  </text:list-item>
                </text:list>
                <text:p text:style-name="al"/>
              </text:section>
              <text:section text:name="artikel_id1-3-2-2-2-5-14" text:style-name="artikel">
                <text:p text:style-name="artikel_kop_titel"><text:span text:style-name="artikel_kop_label">Artikel</text:span> <text:span text:style-name="artikel_kop_nr">2:34</text:span> Overgangsbepalingen</text:p>
                <text:p text:style-name="al">Artikel 2:31, eerste lid, is gedurende 52 weken na inwerkingtreding van de wijziging daarvan niet van toepassing op die inrichtingen, die voorheen op grond van de meldingsplicht voor alcoholvrije inrichtingen een melding hebben gedaan en over een ontvangst van kennisgeving beschikken, voor zover er geen wijzigingen optreden of zijn opgetreden in de gemelde gegevens.</text:p>
                <text:p text:style-name="al">Artikel 2:31, eerste lid, is tevens gedurende 52 weken na inwerkingtreding van de wijziging daarvan niet van toepassing op de ten tijde van de inwerkingtreding bestaande inrichtingen, waar bedrijfsmatig of anders dan om niet, etenswaren worden bereid om te worden afgehaald.</text:p>
                <text:p text:style-name="al">Artikel 2:31, eerste lid, is tevens niet van toepassing op de in het eerste en tweede lid genoemde inrichtingen na afloop van de in de vorige leden genoemde termijn, indien de exploitant binnen die genoemde termijn een aanvraag om vergunning heeft ingediend, totdat op die aanvraag door de burgemeester is beslist.</text:p>
                <text:p text:style-name="al">Artikel 2:31, eerste lid, is gedurende vier weken na inwerkingtreding van de wijziging daarvan niet van toepassing op die inrichtingen, die tot het moment van inwerkingtreding van de wijziging van artikel 2:27 op grond van het vervallen artikel 2:27 eerste lid onder b niet beschouwd werden als een inrichting, maar wel beschikken over een zogenaamd meldingsdocument van de burgemeester of daarover beschikt hebben en voor dezelfde inrichting een nieuwe aanvraag hebben gedaan.</text:p>
                <text:p text:style-name="al">Artikel 2:31, eerste lid, is tevens niet van toepassing op de in het vorige lid genoemde inrichtingen na afloop van de in het vorige lid genoemde termijn, indien de exploitant binnen genoemde termijn een aanvraag om vergunning heeft ingediend, totdat op die aanvraag door de burgemeester is beslist.</text:p>
                <text:p text:style-name="al">Op vergunningaanvragen voor de in het vierde lid bedoelde inrichtingen zijn de artikelen 2:31, zevende lid, 2:33, eerste lid onder c, tweede lid en derde lid niet van toepassing, voor zover er geen wijziging ten aanzien van de exploitant en inrichting is opgetreden. Artikel 2:33, vierde lid is niet van toepassing voor zover het sluitingen voorafgaand aan de inwerkingtreding van artikel 2:31 betreft.</text:p>
                <text:p text:style-name="al">Voor zover de voorgaande leden niet voorzien in een regeling, beschikt de burgemeester.</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terke drank; </text:p>
                  </text:list-item>
                  <text:list-item text:style-override="id1-3-2-2-2-6-3-3-7">
                    <text:number>•</text:number>
                    <text:p text:style-name="al">slijtersbedrijf; </text:p>
                  </text:list-item>
                  <text:list-item text:style-override="id1-3-2-2-2-6-3-3-8">
                    <text:number>•</text:number>
                    <text:p text:style-name="al">zwak-alcoholhoudende drank; </text:p>
                  </text:list-item>
                </text:list>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2:34b</text:span> Regulering paracommerciële rechtspersonen</text:p>
                <text:p text:style-name="al">Een paracommerciële rechtspersoon kan alcoholhoudende drank uitsluitend verstrekken dagelijks van 12.00 uur tot 00.00 uur, met de volgende uitzonderingen:</text:p>
                <text:list text:style-name="id1-3-2-2-2-6-4-3">
                  <text:list-item text:style-override="id1-3-2-2-2-6-4-3">
                    <text:number>a.</text:number>
                    <text:p text:style-name="al">een paracommerciële rechtspersoon die zich voornamelijk richt op het organiseren en/of het ondersteunen van activiteiten van sportieve aard kan alcoholhoudende drank verstrekken van 12.00 uur tot 01.00 uur;</text:p>
                  </text:list-item>
                  <text:list-item text:style-override="id1-3-2-2-2-6-4-4">
                    <text:number>b.</text:number>
                    <text:p text:style-name="al">een paracommerciële rechtspersoon die zich voornamelijk richt op het organiseren en/of het ondersteunen van sociale interactie tussen studenten kan van 12.00 uur tot 08.00 uur alcoholhoudende drank verstrekken, mits wordt voldaan aan de venstertijden zoals bedoeld in artikel 2:34a van deze verordening.</text:p>
                  </text:list-item>
                </text:list>
                <text:list text:style-name="id1-3-2-2-2-6-4-5">
                  <text:list-item text:style-override="id1-3-2-2-2-6-4-5-1">
                    <text:number>1.</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 </text:p>
                  </text:list-item>
                </text:list>
                <text:p text:style-name="al">Onder bijeenkomst van persoonlijke aard wordt verstaan: een bijeenkomst, waarbij alcoholhoudende drank wordt genuttigd, die geen direct verband houdt met de statutaire activiteiten van de paracommerciële instelling.</text:p>
                <text:p text:style-name="al"/>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p text:style-name="al"/>
              </text:section>
              <text:section text:name="artikel_id1-3-2-2-2-6-6" text:style-name="artikel">
                <text:p text:style-name="artikel_kop_titel"><text:span text:style-name="artikel_kop_label">Artikel</text:span> <text:span text:style-name="artikel_kop_nr">2:34d</text:span> </text:p>
                <text:p text:style-name="al">(Vervallen)</text:p>
                <text:p text:style-name="al"/>
              </text:section>
              <text:section text:name="artikel_id1-3-2-2-2-6-7" text:style-name="artikel">
                <text:p text:style-name="artikel_kop_titel"><text:span text:style-name="artikel_kop_label">Artikel</text:span> <text:span text:style-name="artikel_kop_nr">2:34e</text:span> </text:p>
                <text:p text:style-name="al">(Vervallen)</text:p>
                <text:p text:style-name="al"/>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text:p>
                <text:p text:style-name="al">(Vervallen) </text:p>
                <text:p text:style-name="al"/>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p text:style-name="al">In deze afdeling wordt verstaan onder:</text:p>
                <text:list text:style-name="id1-3-2-2-2-8-3-3">
                  <text:list-item text:style-override="id1-3-2-2-2-8-3-3">
                    <text:number>a.</text:number>
                    <text:p text:style-name="al">Wet: de Wet op de kansspelen;</text:p>
                  </text:list-item>
                  <text:list-item text:style-override="id1-3-2-2-2-8-3-4">
                    <text:number>b.</text:number>
                    <text:p text:style-name="al">kansspelautomaat: automaat als bedoeld in artikel 30, onder c van de Wet;</text:p>
                  </text:list-item>
                  <text:list-item text:style-override="id1-3-2-2-2-8-3-5">
                    <text:number>c.</text:number>
                    <text:p text:style-name="al">speelautomatenhal: een inrichting, bestemd om het publiek gelegenheid te geven een spel door middel van speelautomaten te beoefenen, als bedoeld in artikel 30c, eerste lid, onder b, van de Wet;</text:p>
                  </text:list-item>
                  <text:list-item text:style-override="id1-3-2-2-2-8-3-6">
                    <text:number>d.</text:number>
                    <text:p text:style-name="al">exploitant: de natuurlijke of rechtspersoon die de speelautomatenhal exploiteert;</text:p>
                  </text:list-item>
                  <text:list-item text:style-override="id1-3-2-2-2-8-3-7">
                    <text:number>e.</text:number>
                    <text:p text:style-name="al">beheerder: degene die met het dagelijks toezicht en de onmiddellijke leiding in de speelautomatenhal is belast;</text:p>
                  </text:list-item>
                  <text:list-item text:style-override="id1-3-2-2-2-8-3-8">
                    <text:number>f.</text:number>
                    <text:p text:style-name="al">kansspelautomaat: een speelautomaat als bedoeld in artikel 30, onder c, van de Wet;</text:p>
                  </text:list-item>
                  <text:list-item text:style-override="id1-3-2-2-2-8-3-9">
                    <text:number>g.</text:number>
                    <text:p text:style-name="al">hoogdrempelige inrichtingen: inrichting als bedoeld in artikel 30, onder d, van de Wet;</text:p>
                  </text:list-item>
                  <text:list-item text:style-override="id1-3-2-2-2-8-3-10">
                    <text:number>h.</text:number>
                    <text:p text:style-name="al">laagdrempelige inrichtingen: inrichting als bedoeld in artikel 30, onder e, van de Wet.</text:p>
                  </text:list-item>
                </text:list>
                <text:p text:style-name="al"/>
              </text:section>
              <text:section text:name="artikel_id1-3-2-2-2-8-4" text:style-name="artikel">
                <text:p text:style-name="artikel_kop_titel"><text:span text:style-name="artikel_kop_label">Artikel</text:span> <text:span text:style-name="artikel_kop_nr">2:39</text:span> Exploitatie speelautomatenhal</text:p>
                <text:p text:style-name="al">Het is verboden zonder vergunning van de burgemeester een speelautomatenhal te vestigen of te exploiteren.</text:p>
                <text:p text:style-name="al">De burgemeester kan voor maximaal 3 speelautomatenhallen een vergunning verlenen, te weten: 2 speelautomatenhallen voor het deel van de gemeente dat wordt begrensd door de rivier de Waal en de singels en 1 speelautomatenhal in het grootwinkelcentrum Dukenburg (Zwanenveld).</text:p>
                <text:p text:style-name="al">Op de aanvraag om een vergunning, bedoeld in het eerste lid, is paragraaf 4.1.3.3 van de Algemene wet bestuursrecht (positieve fic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2:39a</text:span> Bescheiden vergunningaanvraag</text:p>
                <text:p text:style-name="al">De exploitant dient bij de vergunningaanvraag de volgende gegevens en bescheiden over te leggen:</text:p>
                <text:list text:style-name="id1-3-2-2-2-8-5-3">
                  <text:list-item text:style-override="id1-3-2-2-2-8-5-3">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8-5-4">
                    <text:number>b.</text:number>
                    <text:p text:style-name="al">een bewijs van inschrijving bij de Kamer van Koophandel;</text:p>
                  </text:list-item>
                  <text:list-item text:style-override="id1-3-2-2-2-8-5-5">
                    <text:number>c.</text:number>
                    <text:p text:style-name="al">een verklaring waaruit blijkt dat hij gerechtigd is over de ruimte te beschikken;</text:p>
                  </text:list-item>
                  <text:list-item text:style-override="id1-3-2-2-2-8-5-6">
                    <text:number>d.</text:number>
                    <text:p text:style-name="al">een verklaring omtrent het gedrag:</text:p>
                  </text:list-item>
                  <text:list-item text:style-override="id1-3-2-2-2-8-5-7">
                    <text:number>e.</text:number>
                    <text:p text:style-name="al">van de exploitant dan wel, indien de exploitant een rechtspersoon is, van de tot vertegenwoordiging van die rechtspersoon bevoegde natuurlijke perso(o)n(en);</text:p>
                  </text:list-item>
                  <text:list-item text:style-override="id1-3-2-2-2-8-5-8">
                    <text:number>f.</text:number>
                    <text:p text:style-name="al">van de beheerder;</text:p>
                  </text:list-item>
                  <text:list-item text:style-override="id1-3-2-2-2-8-5-9">
                    <text:number>g.</text:number>
                    <text:p text:style-name="al">een verklaring dat hij beschikt over een exploitatievergunning als bedoeld in artikel 30h, eerste lid van de Wet.</text:p>
                  </text:list-item>
                </text:list>
                <text:p text:style-name="al"/>
              </text:section>
              <text:section text:name="artikel_id1-3-2-2-2-8-6" text:style-name="artikel">
                <text:p text:style-name="artikel_kop_titel"><text:span text:style-name="artikel_kop_label">Artikel</text:span> <text:span text:style-name="artikel_kop_nr">2:39b</text:span> Persoonlijk karakter vergunning; voorschriften en beperkingen</text:p>
                <text:p text:style-name="al">De vergunning kan uitsluitend worden gesteld ten name van de exploitant.</text:p>
                <text:p text:style-name="al">In de vergunning wordt de naam van de beheerder vermeld.</text:p>
                <text:p text:style-name="al">Aan de vergunning worden voorschriften en beperkingen verbonden. Deze hebben in elk geval betrekking op:</text:p>
                <text:list text:style-name="id1-3-2-2-2-8-6-5">
                  <text:list-item text:style-override="id1-3-2-2-2-8-6-5">
                    <text:number>a.</text:number>
                    <text:p text:style-name="al">de sluitingstijden van de speelautomatenhal;</text:p>
                  </text:list-item>
                  <text:list-item text:style-override="id1-3-2-2-2-8-6-6">
                    <text:number>b.</text:number>
                    <text:p text:style-name="al">het toezicht in de speelautomatenhal;</text:p>
                  </text:list-item>
                  <text:list-item text:style-override="id1-3-2-2-2-8-6-7">
                    <text:number>c.</text:number>
                    <text:p text:style-name="al">het aantal speelautomaten dat mag worden opgesteld.</text:p>
                  </text:list-item>
                </text:list>
                <text:p text:style-name="al"/>
              </text:section>
              <text:section text:name="artikel_id1-3-2-2-2-8-7" text:style-name="artikel">
                <text:p text:style-name="artikel_kop_titel"><text:span text:style-name="artikel_kop_label">Artikel</text:span> <text:span text:style-name="artikel_kop_nr">2:39c</text:span> Weigering vergunning</text:p>
                <text:p text:style-name="al">Onverminderd het bepaalde in artikel 30e, eerste en tweede lid van de Wet, wordt de vergunning geweigerd, indien:</text:p>
                <text:list text:style-name="id1-3-2-2-2-8-7-3">
                  <text:list-item text:style-override="id1-3-2-2-2-8-7-3">
                    <text:number>a.</text:number>
                    <text:p text:style-name="al">het maximaal aantal af te geven vergunningen voor speelautomatenhallen is verleend;</text:p>
                  </text:list-item>
                  <text:list-item text:style-override="id1-3-2-2-2-8-7-4">
                    <text:number>b.</text:number>
                    <text:p text:style-name="al">de speelautomatenhal niet uitsluitend rechtstreeks vanaf een openbare plaats voor het publiek toegankelijk is;</text:p>
                  </text:list-item>
                  <text:list-item text:style-override="id1-3-2-2-2-8-7-5">
                    <text:number>c.</text:number>
                    <text:p text:style-name="al">de beheerder(s) de leeftijd van 25 jaar nog niet heeft (hebben) bereikt;</text:p>
                  </text:list-item>
                  <text:list-item text:style-override="id1-3-2-2-2-8-7-6">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8-7-7">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7-8">
                    <text:number>f.</text:number>
                    <text:p text:style-name="al">de exploitatie of vestiging van de speelautomatenhal strijd oplevert met het geldende bestemmingsplan.</text:p>
                  </text:list-item>
                </text:list>
                <text:list text:style-name="id1-3-2-2-2-8-7-9">
                  <text:list-item text:style-override="id1-3-2-2-2-8-7-9-1">
                    <text:number>1.</text:number>
                    <text:p text:style-name="al">De burgemeester kan ontheffing verlenen van het bepaalde in het vorige lid, onder b en onder c. Een ontheffing van het bepaalde onder b geldt voor een periode van ten hoogste zes maanden.</text:p>
                  </text:list-item>
                </text:list>
                <text:p text:style-name="al"/>
              </text:section>
              <text:section text:name="artikel_id1-3-2-2-2-8-8" text:style-name="artikel">
                <text:p text:style-name="artikel_kop_titel"><text:span text:style-name="artikel_kop_label">Artikel</text:span> <text:span text:style-name="artikel_kop_nr">2:39d</text:span> Beëindiging vergunning</text:p>
                <text:p text:style-name="al">Indien een overeenkomstig artikel 2:39b, tweede lid, in de vergunning vermelde beheerder de hoedanigheid van beheerder heeft verloren, dient de exploitant onder overlegging van de in artikel 2:39a, onder d, genoemde bescheiden, binnen drie maanden een nieuwe vergunning aan te vragen.</text:p>
                <text:p text:style-name="al">De vergunning vervalt zodra de beslissing op een aanvraag voor een nieuwe vergunning voor het vestigen dan wel exploiteren van een speelautomatenhal in hetzelfde pand onherroepelijk is geworden dan wel indien geen aanvraag is ingediend binnen drie maanden na het verlies van de hoedanigheid als bedoeld in het eerste lid.</text:p>
                <text:p text:style-name="al"/>
              </text:section>
              <text:section text:name="artikel_id1-3-2-2-2-8-9" text:style-name="artikel">
                <text:p text:style-name="artikel_kop_titel"><text:span text:style-name="artikel_kop_label">Artikel</text:span> <text:span text:style-name="artikel_kop_nr">2:39e</text:span> Intrekking vergunning</text:p>
                <text:p text:style-name="al">Onverminderd het bepaalde in artikel 30f, eerste en tweede lid van de Wet en artikel 1.11, eerste lid van deze verordening, kan de burgemeester de vergunning intrekken:</text:p>
                <text:list text:style-name="id1-3-2-2-2-8-9-3">
                  <text:list-item text:style-override="id1-3-2-2-2-8-9-3">
                    <text:number>a.</text:number>
                    <text:p text:style-name="al">indien de omstandigheden of inzichten op grond waarvan de vergunning is afgegeven zodanig zijn gewijzigd dat een situatie is ontstaan als bedoeld in artikel 2:39c, onder e;</text:p>
                  </text:list-item>
                  <text:list-item text:style-override="id1-3-2-2-2-8-9-4">
                    <text:number>b.</text:number>
                    <text:p text:style-name="al">indien de exploitatie van een speelautomatenhal voor een periode van langer dan zes maanden wordt onderbroken.</text:p>
                  </text:list-item>
                </text:list>
                <text:p text:style-name="al"/>
              </text:section>
              <text:section text:name="artikel_id1-3-2-2-2-8-10" text:style-name="artikel">
                <text:p text:style-name="artikel_kop_titel"><text:span text:style-name="artikel_kop_label">Artikel</text:span> <text:span text:style-name="artikel_kop_nr">2:39f</text:span> Voortzetting exploitatie na overlijden exploitant</text:p>
                <text:p text:style-name="al">Indien een exploitant komt te overlijden dient, indien voortzetting van de exploitatie wordt beoogd, binnen drie maanden een nieuwe vergunning te worden aangevraagd.</text:p>
                <text:p text:style-name="al">In alle andere gevallen van wisseling van exploitant dient binnen één maand na overname van de speelautomatenhal een nieuwe vergunning te worden aangevraagd.</text:p>
                <text:p text:style-name="al">Zolang op een tijdig ingediende aanvraag niet is beslist, is voortzetting van de exploitatie toegestaan, met inachtneming van de voorschriften en beperkingen, verbonden aan de van rechtswege vervallen vergunning.</text:p>
                <text:p text:style-name="al"/>
              </text:section>
              <text:section text:name="artikel_id1-3-2-2-2-8-11" text:style-name="artikel">
                <text:p text:style-name="artikel_kop_titel"><text:span text:style-name="artikel_kop_label">Artikel</text:span> <text:span text:style-name="artikel_kop_nr">2:40</text:span> Kansspelautomaten</text:p>
                <text:p text:style-name="al">In hoogdrempelige inrichtingen zijn maximaal twee kansspelautomaten toegestaan. </text:p>
                <text:p text:style-name="al">In laagdrempelige inrichtingen zijn kansspelautomaten niet toegestaan. </text:p>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item>
                  <text:list-item text:style-override="id1-3-2-2-2-9-4-4">
                    <text:number>a.</text:number>
                    <text:p text:style-name="al">een aanplakbiljet of ander geschrift, afbeelding of aanduiding aan te plakken, te doen aanplakken, op andere wijze aan te brengen of te doen aanbrengen </text:p>
                  </text:list-item>
                  <text:list-item text:style-override="id1-3-2-2-2-9-4-5">
                    <text:number>b.</text:number>
                    <text:p text:style-name="al">met kalk, teer of een kleur- of verfstof een afbeelding, letter, cijfer of teken aan te brengen of te doen aanbrengen. </text:p>
                  </text:list-item>
                  <text:list-item text:style-override="id1-3-2-2-2-9-4-6">
                    <text:number>3.</text:number>
                    <text:p text:style-name="al">Het verbod, bedoeld in het tweede lid, is niet van toepassing voor zover gehandeld wordt krachtens wettelijk voorschrift. </text:p>
                  </text:list-item>
                  <text:list-item text:style-override="id1-3-2-2-2-9-4-7">
                    <text:number>4.</text:number>
                    <text:p text:style-name="al">De houder van de schriftelijke toestemming is verplicht deze aan een opsporingsambtenaar op diens eerste vordering terstond ter inzage af te geven. </text:p>
                  </text:list-item>
                  <text:list-item text:style-override="id1-3-2-2-2-9-4-8">
                    <text:number>5.</text:number>
                    <text:p text:style-name="al">Het college wijst aanplakborden aan voor het aanbrengen van meningsuitingen en bekendmakingen. </text:p>
                  </text:list-item>
                  <text:list-item text:style-override="id1-3-2-2-2-9-4-9">
                    <text:number>6.</text:number>
                    <text:p text:style-name="al">Het is verboden de aanplakborden te gebruiken voor het aanbrengen van handelsreclame. </text:p>
                  </text:list-item>
                  <text:list-item text:style-override="id1-3-2-2-2-9-4-10">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5" text:style-name="artikel">
                <text:p text:style-name="artikel_kop_titel"><text:span text:style-name="artikel_kop_label">Artikel</text:span> <text:span text:style-name="artikel_kop_nr">2:43</text:span> </text:p>
                <text:p text:style-name="al">(Vervallen)</text:p>
                <text:p text:style-name="al"/>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text:p>
                  </text:list-item>
                  <text:list-item text:style-override="id1-3-2-2-2-9-6-3">
                    <text:number>a.</text:number>
                    <text:p text:style-name="al">op een openbare plaats inbrekerswerktuigen te vervoeren of bij zich te hebben;</text:p>
                  </text:list-item>
                  <text:list-item text:style-override="id1-3-2-2-2-9-6-4">
                    <text:number>b.</text:number>
                    <text:p text:style-name="al">op een openbare plaats vermommingsmiddelen te vervoeren, bij zich te hebben of te dragen;</text:p>
                  </text:list-item>
                  <text:list-item text:style-override="id1-3-2-2-2-9-6-5">
                    <text:number>c.</text:number>
                    <text:p text:style-name="al">op een openbare plaats in de nabijheid van winkels een voorwerp dat er kennelijk toe is uitgerust om het plegen van (winkel)diefstal te vergemakkelijken, te vervoeren of bij zich te hebben.</text:p>
                  </text:list-item>
                  <text:list-item text:style-override="id1-3-2-2-2-9-6-6">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of anderszins te vergemakkelijken of het maken van sporen te voorkomen.</text:p>
                  </text:list-item>
                </text:list>
                <text:p text:style-name="al"/>
              </text:section>
              <text:section text:name="artikel_id1-3-2-2-2-9-7" text:style-name="artikel">
                <text:p text:style-name="artikel_kop_titel"><text:span text:style-name="artikel_kop_label">Artikel</text:span> <text:span text:style-name="artikel_kop_nr">2:45</text:span> Bescherming groenvoorziening</text:p>
                <text:list text:style-name="id1-3-2-2-2-9-7-2">
                  <text:list-item text:style-override="id1-3-2-2-2-9-7-2">
                    <text:number/>
                    <text:p text:style-name="al">Het is in een voor publiek toegankelijk park of plantsoen of in bij de gemeente in onderhoud zijnde groenstroken, grasperken of bloembakken verboden enige schade toe te brengen aan een boom of een bloem- of heesterperk, dan wel aldaar bloemen en/of paddenstoelen te plukken.</text:p>
                  </text:list-item>
                </text:list>
                <text:p text:style-name="al"/>
              </text:section>
              <text:section text:name="artikel_id1-3-2-2-2-9-8" text:style-name="artikel">
                <text:p text:style-name="artikel_kop_titel"><text:span text:style-name="artikel_kop_label">Artikel</text:span> <text:span text:style-name="artikel_kop_nr">2:46</text:span> </text:p>
                <text:p text:style-name="al">(Vervallen)</text:p>
                <text:p text:style-name="al"/>
              </text:section>
              <text:section text:name="artikel_id1-3-2-2-2-9-9" text:style-name="artikel">
                <text:p text:style-name="artikel_kop_titel"><text:span text:style-name="artikel_kop_label">Artikel</text:span> <text:span text:style-name="artikel_kop_nr">2:46a</text:span> Overlast skateboarden</text:p>
                <text:list text:style-name="id1-3-2-2-2-9-9-2">
                  <text:list-item text:style-override="id1-3-2-2-2-9-9-2">
                    <text:number>1.</text:number>
                    <text:p text:style-name="al">Onder skateboarden wordt in dit artikel verstaan: het zich voortbewegen op skateboarden en vergelijkbare voorwerpen. </text:p>
                  </text:list-item>
                  <text:list-item text:style-override="id1-3-2-2-2-9-9-3">
                    <text:number>2.</text:number>
                    <text:p text:style-name="al">Het is verboden te skateboarden op door burgemeester en wethouders aangewezen plaatsen. </text:p>
                  </text:list-item>
                  <text:list-item text:style-override="id1-3-2-2-2-9-9-4">
                    <text:number>3.</text:number>
                    <text:p text:style-name="al">De in het vorige lid bedoelde plaatsen kunnen worden aangewezen in het belang van: </text:p>
                  </text:list-item>
                  <text:list-item text:style-override="id1-3-2-2-2-9-9-5">
                    <text:number>a.</text:number>
                    <text:p text:style-name="al">het doelmatig beheer en onderhoud van de weg, waaronder mede begrepen de bescherming van verkeersdeelnemers en de verdeling van de gebruiksmogelijkheden van de weg;</text:p>
                  </text:list-item>
                  <text:list-item text:style-override="id1-3-2-2-2-9-9-6">
                    <text:number>b.</text:number>
                    <text:p text:style-name="al">de voorkoming of opheffing van hinder of overlast;</text:p>
                  </text:list-item>
                  <text:list-item text:style-override="id1-3-2-2-2-9-9-7">
                    <text:number>c.</text:number>
                    <text:p text:style-name="al">de voorkoming van schade.</text:p>
                  </text:list-item>
                </text:list>
                <text:p text:style-name="al"/>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 </text:p>
                  </text:list-item>
                  <text:list-item text:style-override="id1-3-2-2-2-9-10-3">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4">
                    <text:number>b.</text:number>
                    <text:p text:style-name="al">zich op te houden op een wijze die voor andere gebruikers of omwonenden onnodig overlast of hinder veroorzaakt. </text:p>
                  </text:list-item>
                  <text:list-item text:style-override="id1-3-2-2-2-9-10-5">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1" text:style-name="artikel">
                <text:p text:style-name="artikel_kop_titel"><text:span text:style-name="artikel_kop_label">Artikel</text:span> <text:span text:style-name="artikel_kop_nr">2:47a</text:span> Lachgas</text:p>
                <text:p text:style-name="al">Het is verboden op een openbare plaats, die deel uitmaakt van een door het college aangewezen gebied, lachgas te koop aan te bieden, te verkopen, te verstrekken of af te leveren, indien dit kennelijk bedoeld is om als genotsmiddel gebruikt te worden.</text:p>
                <text:p text:style-name="al"/>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alcoholhoudende drank te gebruiken of aangebroken flessen, blikjes en dergelijke met alcoholhoudende drank bij zich te hebben. </text:p>
                  </text:list-item>
                  <text:list-item text:style-override="id1-3-2-2-2-9-12-3">
                    <text:number>2.</text:number>
                    <text:p text:style-name="al">Het verbod is niet van toepassing op: </text:p>
                  </text:list-item>
                  <text:list-item text:style-override="id1-3-2-2-2-9-12-4">
                    <text:number>a.</text:number>
                    <text:p text:style-name="al">een terras dat behoort bij een horecabedrijf als bedoeld in artikel 1 van de Alcoholwet; </text:p>
                  </text:list-item>
                  <text:list-item text:style-override="id1-3-2-2-2-9-12-5">
                    <text:number>b.</text:number>
                    <text:p text:style-name="al">een andere plaats dan een horecabedrijf als bedoeld onder a, waarvoor een ontheffing geldt krachtens artikel 35 van de Alcoholwet. </text:p>
                  </text:list-item>
                </text:list>
                <text:p text:style-name="al"/>
              </text:section>
              <text:section text:name="artikel_id1-3-2-2-2-9-13" text:style-name="artikel">
                <text:p text:style-name="artikel_kop_titel"><text:span text:style-name="artikel_kop_label">Artikel</text:span> <text:span text:style-name="artikel_kop_nr">2:48a</text:span> Gevaarlijk drinkgerei en verpakkingen</text:p>
                <text:list text:style-name="id1-3-2-2-2-9-13-2">
                  <text:list-item text:style-override="id1-3-2-2-2-9-13-2">
                    <text:number>1.</text:number>
                    <text:p text:style-name="al">Het is verboden op een openbare plaats, die deel uitmaakt van een door de burgemeester aangewezen gebied, drinkgerei van glas of geopende glazen verpakkingen, kennelijk bestemd voor het bewaren van dranken, bij zich te hebben of met zich mee te voeren.</text:p>
                  </text:list-item>
                  <text:list-item text:style-override="id1-3-2-2-2-9-13-3">
                    <text:number>2.</text:number>
                    <text:p text:style-name="al">Het bepaalde in het eerste lid geldt niet voor:</text:p>
                  </text:list-item>
                  <text:list-item text:style-override="id1-3-2-2-2-9-13-4">
                    <text:number>a.</text:number>
                    <text:p text:style-name="al">een terras dat behoort bij een horecabedrijf als bedoeld in artikel 1 van de Alcoholwet of in artikel 2:31;</text:p>
                  </text:list-item>
                  <text:list-item text:style-override="id1-3-2-2-2-9-13-5">
                    <text:number>b.</text:number>
                    <text:p text:style-name="al">de plaats waarvoor een ontheffing geldt krachtens artikel 35 van de Alcoholwet.</text:p>
                  </text:list-item>
                </text:list>
                <text:list text:style-name="id1-3-2-2-2-9-13-6">
                  <text:list-item text:style-override="id1-3-2-2-2-9-13-6-1">
                    <text:number>3.</text:number>
                    <text:p text:style-name="al">Het is de exploitant van een inrichting als bedoeld in artikel 2:27 en degene die het winkelbedrijf of slijtersbedrijf uitoefent, welke inrichting, winkel of slijterij is gelegen aan een door de burgemeester aangewezen gebied, verboden dranken in door de burgemeester aangewezen verpakkingen, en/of drinkgerei van glas of blik te verstrekken gedurende een door de burgemeester aangewezen periode. De burgemeester wijst het gebied, verpakkingen en drinkgerei en de periode aan in het belang van de openbare orde en/of veiligheid indien en voor zover de genoemde belangen dit dringend noodzakelijk maken en dat ook in een aantoonbaar verband staat tot deze aanwijzing.</text:p>
                  </text:list-item>
                </text:list>
                <text:p text:style-name="al"/>
              </text:section>
              <text:section text:name="artikel_id1-3-2-2-2-9-14" text:style-name="artikel">
                <text:p text:style-name="artikel_kop_titel"><text:span text:style-name="artikel_kop_label">Artikel</text:span> <text:span text:style-name="artikel_kop_nr">2:49</text:span> Verboden gedrag bij of in gebouwen</text:p>
                <text:list text:style-name="id1-3-2-2-2-9-14-2">
                  <text:list-item text:style-override="id1-3-2-2-2-9-14-2">
                    <text:number>1.</text:number>
                    <text:p text:style-name="al">Het is verboden zonder redelijk doel: </text:p>
                  </text:list-item>
                  <text:list-item text:style-override="id1-3-2-2-2-9-14-3">
                    <text:number>a.</text:number>
                    <text:p text:style-name="al">zich in een portiek of poort op te houden; </text:p>
                  </text:list-item>
                  <text:list-item text:style-override="id1-3-2-2-2-9-14-4">
                    <text:number>b.</text:number>
                    <text:p text:style-name="al">in, op of tegen een raamkozijn of een drempel van een gebouw te zitten of te liggen. </text:p>
                  </text:list-item>
                  <text:list-item text:style-override="id1-3-2-2-2-9-14-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5" text:style-name="artikel">
                <text:p text:style-name="artikel_kop_titel"><text:span text:style-name="artikel_kop_label">Artikel</text:span> <text:span text:style-name="artikel_kop_nr">2:49a</text:span> Verbod slapen op of aan een openbare plaats</text:p>
                <text:list text:style-name="id1-3-2-2-2-9-15-2">
                  <text:list-item text:style-override="id1-3-2-2-2-9-15-2">
                    <text:number>1.</text:number>
                    <text:p text:style-name="al">Het is verboden een openbare plaats op een voor anderen hinderlijke wijze als slaapplaats te gebruiken, al dan niet in een voertuig, woonwagen, tent of vergelijkbaar ander onderkomen.</text:p>
                  </text:list-item>
                  <text:list-item text:style-override="id1-3-2-2-2-9-15-3">
                    <text:number>2.</text:number>
                    <text:p text:style-name="al">Het college kan plaatsen aanwijzen waar dit verbod niet van toepassing is.</text:p>
                  </text:list-item>
                  <text:list-item text:style-override="id1-3-2-2-2-9-15-4">
                    <text:number>3.</text:number>
                    <text:p text:style-name="al">Het college kan van het in het eerste lid gestelde verbod ontheffing verlenen en daaraan in het belang van de openbare orde, veiligheid, zedelijkheid en gezondheid voorschriften verbinden, onder andere ter voorkoming en beperking van hinder en overlast, ontsiering van het stadsbeeld, verontreiniging, besmettelijke ziekten en brandgevaar.</text:p>
                  </text:list-item>
                  <text:list-item text:style-override="id1-3-2-2-2-9-15-5">
                    <text:number>4.</text:number>
                    <text:p text:style-name="al">Het in het eerste lid bepaalde geldt niet voor zover de Wet op de Openluchtrecreatie van toepassing is.</text:p>
                  </text:list-item>
                </text:list>
                <text:p text:style-name="al"/>
              </text:section>
              <text:section text:name="artikel_id1-3-2-2-2-9-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9-17" text:style-name="artikel">
                <text:p text:style-name="artikel_kop_titel"><text:span text:style-name="artikel_kop_label">Artikel</text:span> <text:span text:style-name="artikel_kop_nr">2:50a</text:span> Sluiting van voor publiek toegankelijke ruimten</text:p>
                <text:list text:style-name="id1-3-2-2-2-9-17-2">
                  <text:list-item text:style-override="id1-3-2-2-2-9-17-2">
                    <text:number>1.</text:number>
                    <text:p text:style-name="al">De burgemeester kan in het belang van de openbare orde, veiligheid, zedelijkheid, gezondheid of van het woon- en leefmilieu, de sluiting van een voor het publiek toegankelijke ruimte bevelen. Hij brengt het besluit terstond ter kennis van de houder van de ruimte die het betreft.</text:p>
                  </text:list-item>
                  <text:list-item text:style-override="id1-3-2-2-2-9-17-3">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9-17-4">
                    <text:number>3.</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2-9-17-5">
                    <text:number>4.</text:number>
                    <text:p text:style-name="al">Voor de toepassing van dit artikel worden onder bezoekers verstaan allen die zich in de voor het publiek toegankelijke ruimte bevinden of daarin toegelaten worden met uitzondering van:</text:p>
                  </text:list-item>
                  <text:list-item text:style-override="id1-3-2-2-2-9-17-6">
                    <text:number>a.</text:number>
                    <text:p text:style-name="al">de houder van de ruimte alsmede diens huisgenoten die door de gemeente Nijmegen zijn ingeschreven als bewoners van de bij de ruimte behorende woning;</text:p>
                  </text:list-item>
                  <text:list-item text:style-override="id1-3-2-2-2-9-17-7">
                    <text:number>b.</text:number>
                    <text:p text:style-name="al">logeergasten;</text:p>
                  </text:list-item>
                  <text:list-item text:style-override="id1-3-2-2-2-9-17-8">
                    <text:number>c.</text:number>
                    <text:p text:style-name="al">hen wier tegenwoordigheid wegens dringende omstandigheden wordt vereist.</text:p>
                  </text:list-item>
                </text:list>
                <text:p text:style-name="al"/>
              </text:section>
              <text:section text:name="artikel_id1-3-2-2-2-9-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text:p>
                <text:list text:style-name="id1-3-2-2-2-9-18-3">
                  <text:list-item text:style-override="id1-3-2-2-2-9-18-3">
                    <text:number>a.</text:number>
                    <text:p text:style-name="al">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9-18-4">
                    <text:number>b.</text:number>
                    <text:p text:style-name="al">indien dit schade toebrengt aan de openbare plaats, gevaar oplevert voor de bruikbaarheid van de openbare plaats of voor het doelmatig en veilig ervan, dan wel een belemmering kan vormen voor het doelmatig beheer en onderhoud van de openbare plaats.</text:p>
                  </text:list-item>
                  <text:list-item text:style-override="id1-3-2-2-2-9-18-5">
                    <text:number>c.</text:number>
                    <text:p text:style-name="al">in het belang van het uiterlijk aanzien van de gemeente.</text:p>
                  </text:list-item>
                </text:list>
                <text:p text:style-name="al"/>
              </text:section>
              <text:section text:name="artikel_id1-3-2-2-2-9-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20" text:style-name="artikel">
                <text:p text:style-name="artikel_kop_titel"><text:span text:style-name="artikel_kop_label">Artikel</text:span> <text:span text:style-name="artikel_kop_nr">2:53</text:span> Bespieden van personen</text:p>
                <text:list text:style-name="id1-3-2-2-2-9-20-2">
                  <text:list-item text:style-override="id1-3-2-2-2-9-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0-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9-21" text:style-name="artikel">
                <text:p text:style-name="artikel_kop_titel"><text:span text:style-name="artikel_kop_label">Artikel</text:span> <text:span text:style-name="artikel_kop_nr">2:54</text:span> </text:p>
                <text:p text:style-name="al">(Vervallen)</text:p>
                <text:p text:style-name="al"/>
              </text:section>
              <text:section text:name="artikel_id1-3-2-2-2-9-22" text:style-name="artikel">
                <text:p text:style-name="artikel_kop_titel"><text:span text:style-name="artikel_kop_label">Artikel</text:span> <text:span text:style-name="artikel_kop_nr">2:55</text:span> </text:p>
                <text:p text:style-name="al">(Vervallen)</text:p>
                <text:p text:style-name="al"/>
              </text:section>
              <text:section text:name="artikel_id1-3-2-2-2-9-23" text:style-name="artikel">
                <text:p text:style-name="artikel_kop_titel"><text:span text:style-name="artikel_kop_label">Artikel</text:span> <text:span text:style-name="artikel_kop_nr">2:56</text:span> </text:p>
                <text:p text:style-name="al">(Vervallen)</text:p>
                <text:p text:style-name="al"/>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 </text:p>
                  </text:list-item>
                  <text:list-item text:style-override="id1-3-2-2-2-9-24-3">
                    <text:number>a.</text:number>
                    <text:p text:style-name="al">op een voor het publiek toegankelijke en kennelijk als zodanig ingerichte kinderspeelplaats, zandbak of speelweide of op een andere door het college aangewezen plaats; </text:p>
                  </text:list-item>
                  <text:list-item text:style-override="id1-3-2-2-2-9-24-4">
                    <text:number>b.</text:number>
                    <text:p text:style-name="al">binnen de bebouwde kom op een openbare plaats als de hond niet is aangelijnd; </text:p>
                  </text:list-item>
                  <text:list-item text:style-override="id1-3-2-2-2-9-24-5">
                    <text:number>c.</text:number>
                    <text:p text:style-name="al">buiten de bebouwde kom op een door het college aangewezen plaats als de hond niet is aangelijnd;</text:p>
                  </text:list-item>
                  <text:list-item text:style-override="id1-3-2-2-2-9-24-6">
                    <text:number>2.</text:number>
                    <text:p text:style-name="al">Het eerste lid, aanhef en onder b, is niet van toepassing op door het college aangewezen plaatsen. </text:p>
                  </text:list-item>
                </text:list>
                <text:p text:style-name="al"/>
              </text:section>
              <text:section text:name="artikel_id1-3-2-2-2-9-25" text:style-name="artikel">
                <text:p text:style-name="artikel_kop_titel"><text:span text:style-name="artikel_kop_label">Artikel</text:span> <text:span text:style-name="artikel_kop_nr">2:58</text:span> Verontreiniging door honden</text:p>
                <text:list text:style-name="id1-3-2-2-2-9-25-2">
                  <text:list-item text:style-override="id1-3-2-2-2-9-25-2">
                    <text:number>1.</text:number>
                    <text:p text:style-name="al">Degene die zich met een hond op een openbare plaats begeeft, is verplicht ervoor te zorgen dat de uitwerpselen van die hond onmiddellijk worden verwijderd. </text:p>
                  </text:list-item>
                  <text:list-item text:style-override="id1-3-2-2-2-9-25-3">
                    <text:number>2.</text:number>
                    <text:p text:style-name="al">Degene die zich met een hond op of aan de openbare plaats bevindt is verplicht een doeltreffend hulpmiddel bij zich te hebben dat geschikt is voor het verwijderen van hondenpoep. Dat geldt zowel aan het begin van de “uitlaatronde“ als aan het einde.</text:p>
                  </text:list-item>
                  <text:list-item text:style-override="id1-3-2-2-2-9-25-4">
                    <text:number>3.</text:number>
                    <text:p text:style-name="al">Het eerste lid is niet van toepassing op door het college aangewezen plaatsen. </text:p>
                  </text:list-item>
                </text:list>
                <text:p text:style-name="al"/>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6-4">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9-26-5">
                    <text:number>a.</text:number>
                    <text:p text:style-name="al">vervaardigd is van stevige kunststof, van stevig leer of van beide stoffen; </text:p>
                  </text:list-item>
                  <text:list-item text:style-override="id1-3-2-2-2-9-26-6">
                    <text:number>b.</text:number>
                    <text:p text:style-name="al">door middel van een stevige leren riem zodanig rond de hals is aangebracht dat verwijdering zonder toedoen van de mens niet mogelijk is; en </text:p>
                  </text:list-item>
                  <text:list-item text:style-override="id1-3-2-2-2-9-26-7">
                    <text:number>c.</text:number>
                    <text:p text:style-name="al">zodanig is ingericht dat de hond niet kan bijten, edoch het een goed zittende korf is die niet knelt, schuift of tegen de neus duwt, die geen harde of snijdende randen heeft, waarin de hond goed kan ademen, hijgen, drinken en ten behoeve van training een beloning kan aannemen. </text:p>
                  </text:list-item>
                </text:list>
                <text:p text:style-name="al"/>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en/of heeft meegedeeld dat hij de hond gevaarlijk acht, dan wel als de hond is opgeleid voor bewakings-, opsporings- en verdedigingswerk.</text:p>
                  </text:list-item>
                  <text:list-item text:style-override="id1-3-2-2-2-9-27-3">
                    <text:number>2.</text:number>
                    <text:p text:style-name="al">Het in het eerste lid genoemde verbod geldt niet als: </text:p>
                  </text:list-item>
                  <text:list-item text:style-override="id1-3-2-2-2-9-27-4">
                    <text:number>a.</text:number>
                    <text:p text:style-name="al">op een vanaf een openbare plaats zichtbare plaats een naar het oordeel van de burgemeester duidelijk leesbaar waarschuwingsbord is aangebracht;</text:p>
                  </text:list-item>
                  <text:list-item text:style-override="id1-3-2-2-2-9-27-5">
                    <text:number>b.</text:number>
                    <text:p text:style-name="al">het mogelijk is een brievenbus te bereiken en aan te bellen zonder het terrein te betreden; en</text:p>
                  </text:list-item>
                  <text:list-item text:style-override="id1-3-2-2-2-9-27-6">
                    <text:number>c.</text:number>
                    <text:p text:style-name="al">het terrein voorzien is van een zodanig hoge en deugdelijke afrastering dat de hond niet zelfstandig buiten het terrein kan komen.</text:p>
                  </text:list-item>
                </text:list>
                <text:p text:style-name="al"/>
              </text:section>
              <text:section text:name="artikel_id1-3-2-2-2-9-28" text:style-name="artikel">
                <text:p text:style-name="artikel_kop_titel"><text:span text:style-name="artikel_kop_label">Artikel</text:span> <text:span text:style-name="artikel_kop_nr">2:60</text:span> Houden van hinderlijke of schadelijke dieren</text:p>
                <text:list text:style-name="id1-3-2-2-2-9-28-2">
                  <text:list-item text:style-override="id1-3-2-2-2-9-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9-28-3">
                    <text:number>a.</text:number>
                    <text:p text:style-name="al">aanwezig te hebben; </text:p>
                  </text:list-item>
                  <text:list-item text:style-override="id1-3-2-2-2-9-28-4">
                    <text:number>b.</text:number>
                    <text:p text:style-name="al">aanwezig te hebben anders dan met inachtneming van de door het college in het aanwijzingsbesluit gestelde regels; </text:p>
                  </text:list-item>
                  <text:list-item text:style-override="id1-3-2-2-2-9-28-5">
                    <text:number>c.</text:number>
                    <text:p text:style-name="al">aanwezig te hebben in een groter aantal dan in het aanwijzingsbesluit is aangegeven. </text:p>
                  </text:list-item>
                  <text:list-item text:style-override="id1-3-2-2-2-9-28-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9" text:style-name="artikel">
                <text:p text:style-name="artikel_kop_titel"><text:span text:style-name="artikel_kop_label">Artikel</text:span> <text:span text:style-name="artikel_kop_nr">2:61</text:span> </text:p>
                <text:p text:style-name="al">(Vervallen)</text:p>
                <text:p text:style-name="al"/>
              </text:section>
              <text:section text:name="artikel_id1-3-2-2-2-9-3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een openbare plaats is afgescheiden door een deugdelijke veekering, is verplicht ervoor te zorgen dat zodanige maatregelen getroffen worden dat dit vee die openbare plaats niet kan bereiken.</text:p>
                <text:p text:style-name="al"/>
              </text:section>
              <text:section text:name="artikel_id1-3-2-2-2-9-31" text:style-name="artikel">
                <text:p text:style-name="artikel_kop_titel"><text:span text:style-name="artikel_kop_label">Artikel</text:span> <text:span text:style-name="artikel_kop_nr">2:63</text:span> </text:p>
                <text:p text:style-name="al">(Vervallen)</text:p>
                <text:p text:style-name="al"/>
              </text:section>
              <text:section text:name="artikel_id1-3-2-2-2-9-32" text:style-name="artikel">
                <text:p text:style-name="artikel_kop_titel"><text:span text:style-name="artikel_kop_label">Artikel</text:span> <text:span text:style-name="artikel_kop_nr">2:64</text:span> </text:p>
                <text:p text:style-name="al">(Vervallen)</text:p>
                <text:p text:style-name="al"/>
              </text:section>
              <text:section text:name="artikel_id1-3-2-2-2-9-33"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10-4-3">
                    <text:number>a.</text:number>
                    <text:p text:style-name="al">het volgnummer van de aantekening met betrekking tot het goed; </text:p>
                  </text:list-item>
                  <text:list-item text:style-override="id1-3-2-2-2-10-4-4">
                    <text:number>b.</text:number>
                    <text:p text:style-name="al">de datum van verkoop of overdracht van het goed; </text:p>
                  </text:list-item>
                  <text:list-item text:style-override="id1-3-2-2-2-10-4-5">
                    <text:number>c.</text:number>
                    <text:p text:style-name="al">een omschrijving van het goed, voor zover van toepassing daaronder begrepen soort, merk en nummer van het goed; </text:p>
                  </text:list-item>
                  <text:list-item text:style-override="id1-3-2-2-2-10-4-6">
                    <text:number>d.</text:number>
                    <text:p text:style-name="al">de verkoopprijs of andere voorwaarden voor overdracht van het goed; en </text:p>
                  </text:list-item>
                  <text:list-item text:style-override="id1-3-2-2-2-10-4-7">
                    <text:number>e.</text:number>
                    <text:p text:style-name="al">de naam en het adres van degene die het goed heeft verkregen. </text:p>
                  </text:list-item>
                  <text:list-item text:style-override="id1-3-2-2-2-10-4-8">
                    <text:number>2.</text:number>
                    <text:p text:style-name="al">De burgemeester kan vrijstelling verlenen van deze verplichtingen. </text:p>
                  </text:list-item>
                  <text:list-item text:style-override="id1-3-2-2-2-10-4-9">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5-3">
                  <text:list-item text:style-override="id1-3-2-2-2-10-5-3">
                    <text:number>a.</text:number>
                    <text:p text:style-name="al">de burgemeester binnen drie dagen schriftelijk in kennis te stellen: </text:p>
                    <text:list text:style-name="id1-3-2-2-2-10-5-3-3">
                      <text:list-item text:style-override="id1-3-2-2-2-10-5-3-3-1">
                        <text:number>1.</text:number>
                        <text:p text:style-name="al">dat hij het beroep van handelaar uitoefent met vermelding van zijn woonadres en het adres van de bij zijn onderneming behorende vestiging; </text:p>
                      </text:list-item>
                      <text:list-item text:style-override="id1-3-2-2-2-10-5-3-3-2">
                        <text:number>2.</text:number>
                        <text:p text:style-name="al">van een verandering van de onder 1o bedoelde adressen; </text:p>
                      </text:list-item>
                      <text:list-item text:style-override="id1-3-2-2-2-10-5-3-3-3">
                        <text:number>3.</text:number>
                        <text:p text:style-name="al">dat hij het beroep van handelaar niet langer uitoefent; </text:p>
                      </text:list-item>
                      <text:list-item text:style-override="id1-3-2-2-2-10-5-3-3-4">
                        <text:number>4.</text:number>
                        <text:p text:style-name="al">dat hij enig goed kan verkrijgen dat redelijkerwijs van een misdrijf afkomstig is of voor de rechthebbende verloren is gegaan. </text:p>
                      </text:list-item>
                    </text:list>
                  </text:list-item>
                  <text:list-item text:style-override="id1-3-2-2-2-10-5-4">
                    <text:number>b.</text:number>
                    <text:p text:style-name="al">de burgemeester op eerste aanvraag zijn administratie of register ter inzage te geven; </text:p>
                  </text:list-item>
                  <text:list-item text:style-override="id1-3-2-2-2-10-5-5">
                    <text:number>c.</text:number>
                    <text:p text:style-name="al">aan de hoofdingang van elke vestiging een kenteken te hebben waarop zijn naam en de aard van de onderneming duidelijk zichtbaar zijn; </text:p>
                  </text:list-item>
                  <text:list-item text:style-override="id1-3-2-2-2-10-5-6">
                    <text:number>d.</text:number>
                    <text:p text:style-name="al">een door opkoop verkregen goed gedurende de eerste drie dagen in bewaring te houden in de staat waarin het goed verkregen is. </text:p>
                  </text:list-item>
                </text:list>
                <text:p text:style-name="al"/>
              </text:section>
              <text:section text:name="artikel_id1-3-2-2-2-10-6" text:style-name="artikel">
                <text:p text:style-name="artikel_kop_titel"><text:span text:style-name="artikel_kop_label">Artikel</text:span> <text:span text:style-name="artikel_kop_nr">2:68a</text:span> Handel in horecabedrijven</text:p>
                <text:p text:style-name="al">Het is de houder van een horecabedrijf verboden toe te laten dat een handelaar of een voor hem handelend persoon in die inrichting enig voorwerp verwerft, verkoopt of op enig andere wijze overdraagt.</text:p>
                <text:p text:style-name="al"/>
              </text:section>
              <text:section text:name="artikel_id1-3-2-2-2-10-7" text:style-name="artikel">
                <text:p text:style-name="artikel_kop_titel"><text:span text:style-name="artikel_kop_label">Artikel</text:span> <text:span text:style-name="artikel_kop_nr">2:69</text:span> </text:p>
                <text:p text:style-name="al">(Vervallen)</text:p>
                <text:p text:style-name="al"/>
              </text:section>
              <text:section text:name="artikel_id1-3-2-2-2-10-8"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text:p>
                <text:p text:style-name="al">(Vervallen)</text:p>
                <text:p text:style-name="al"/>
              </text:section>
              <text:section text:name="artikel_id1-3-2-2-2-11-4" text:style-name="artikel">
                <text:p text:style-name="artikel_kop_titel"><text:span text:style-name="artikel_kop_label">Artikel</text:span> <text:span text:style-name="artikel_kop_nr">2:72</text:span> Vuurwerk verkooppunt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text:p>
                  </text:list-item>
                  <text:list-item text:style-override="id1-3-2-2-2-11-4-3">
                    <text:number>2.</text:number>
                    <text:p text:style-name="al">Voor vuurwerk verkooppunten die in 2004 en 2005 rechtsgeldig in werking waren en voor ondernemers die in 2005 een ontvankelijke aanvraag of een melding op grond van de Wet milieubeheer indienden, geldt het verbod van lid 1 niet.</text:p>
                  </text:list-item>
                </text:list>
                <text:p text:style-name="al"/>
              </text:section>
              <text:section text:name="artikel_id1-3-2-2-2-11-5" text:style-name="artikel">
                <text:p text:style-name="artikel_kop_titel"><text:span text:style-name="artikel_kop_label">Artikel</text:span> <text:span text:style-name="artikel_kop_nr">2:73</text:span> Gebruik van consumentenvuurwerk </text:p>
                <text:list text:style-name="id1-3-2-2-2-11-5-2">
                  <text:list-item text:style-override="id1-3-2-2-2-11-5-2">
                    <text:number>1.</text:number>
                    <text:p text:style-name="al">Het is verboden om consumentenvuurwerk tot ontbranding te brengen. Onder consumentenvuurwerk wordt in dit artikel verstaan, categorie F2 en F3 zoals bedoeld in het Vuurwerkbesluit.</text:p>
                  </text:list-item>
                  <text:list-item text:style-override="id1-3-2-2-2-11-5-3">
                    <text:number>2.</text:number>
                    <text:p text:style-name="al">Het is verbod is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artikel 2 van de Opiumwet of daarop gelijkende waar te gebruiken, toe te dienen, dan wel voorbereidingen daartoe te verrichten of ten behoeve van dat gebruik voorwerpen of stoffen voorhanden te hebben.</text:p>
                <text:p text:style-name="al"/>
              </text:section>
              <text:section text:name="artikel_id1-3-2-2-2-12-5" text:style-name="artikel">
                <text:p text:style-name="artikel_kop_titel"><text:span text:style-name="artikel_kop_label">Artikel</text:span> <text:span text:style-name="artikel_kop_nr">2:74b</text:span> Samenscholing</text:p>
                <text:list text:style-name="id1-3-2-2-2-12-5-2">
                  <text:list-item text:style-override="id1-3-2-2-2-12-5-2">
                    <text:number>1.</text:number>
                    <text:p text:style-name="al">Het is verboden op of aan een openbare plaats,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2-12-5-3">
                    <text:number>2.</text:number>
                    <text:p text:style-name="al">Eenieder die zich bevindt in een verzameling van personen als in het eerste lid bedoeld, is verplicht op een daartoe strekkend bevel van een ambtenaar van de politie zijn weg te vervolgen of zich in de aangewezen richting te verwijderen.</text:p>
                  </text:list-item>
                </text:list>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10, 2:11, 2:15, 2:15a, 2:16, 2:25c, 2:25d, 2:25e, 2:47, 2:48, 2:49, 2:50 en 4:9 van de Algemene Plaatselijke Verordening van de gemeente Nijmegen groepsgewijs niet naleven.</text:p>
                <text:p text:style-name="al"/>
              </text:section>
              <text:section text:name="artikel_id1-3-2-2-2-13-4" text:style-name="artikel">
                <text:p text:style-name="artikel_kop_titel"><text:span text:style-name="artikel_kop_label">Artikel</text:span> <text:span text:style-name="artikel_kop_nr">2:76</text:span> </text:p>
                <text:p text:style-name="al">(Vervallen)</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de volgende andere plaatsen:</text:p>
                  </text:list-item>
                  <text:list-item text:style-override="id1-3-2-2-2-13-5-4">
                    <text:number>a.</text:number>
                    <text:p text:style-name="al">parkeerterreinen;</text:p>
                  </text:list-item>
                  <text:list-item text:style-override="id1-3-2-2-2-13-5-5">
                    <text:number>b.</text:number>
                    <text:p text:style-name="al">overige plaatsen die vanwege het doelgebonden verblijf niet onder de definitie van openbare plaats uit artikel 1 van de Wet openbare manifestaties (Wom) vallen.</text:p>
                  </text:list-item>
                  <text:list-item text:style-override="id1-3-2-2-2-13-5-6">
                    <text:number>3.</text:number>
                    <text:p text:style-name="al">Na afloop van de in het eerste lid bepaalde duur worden cameraprojecten geëvalueerd. De burgemeester betrekt de gemeenteraad bij evaluatie van cameraprojecten.</text:p>
                  </text:list-item>
                </text:list>
                <text:p text:style-name="al"/>
              </text:section>
              <text:section text:name="artikel_id1-3-2-2-2-13-6" text:style-name="artikel">
                <text:p text:style-name="artikel_kop_titel"><text:span text:style-name="artikel_kop_label">Artikel</text:span> <text:span text:style-name="artikel_kop_nr">2:78</text:span> Verblijfsontzeggingen</text:p>
                <text:p text:style-name="al">De burgemeester is bevoegd om in het belang van de openbare orde of zedelijkheid aan een persoon het bevel te geven zich anders dan in een openbaar middel van vervoer niet te bevinden op of aan door de burgemeester aangewezen wegen en plaatsen gedurende de uren daarbij genoemd. Dit bevel geldt gedurende de in de bekendmaking genoemde periode van ten hoogste twaalf weken.</text:p>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 </text:p>
                  </text:list-item>
                  <text:list-item text:style-override="id1-3-2-2-2-13-7-4">
                    <text:number>a.</text:number>
                    <text:p text:style-name="al">geluid- of geurhinder;</text:p>
                  </text:list-item>
                  <text:list-item text:style-override="id1-3-2-2-2-13-7-5">
                    <text:number>b.</text:number>
                    <text:p text:style-name="al">hinder van dieren;</text:p>
                  </text:list-item>
                  <text:list-item text:style-override="id1-3-2-2-2-13-7-6">
                    <text:number>c.</text:number>
                    <text:p text:style-name="al">hinder van bezoekers of personen die tijdelijk in een woning of op een erf aanwezig zijn;</text:p>
                  </text:list-item>
                  <text:list-item text:style-override="id1-3-2-2-2-13-7-7">
                    <text:number>d.</text:number>
                    <text:p text:style-name="al">intimidatie van derden vanuit een woning of een erf.</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drijfsplan: als bedoeld in artikel 3:15 van deze APV;</text:p>
                  </text:list-item>
                  <text:list-item text:style-override="id1-3-2-2-3-2-4-3-3">
                    <text:number>•</text:number>
                    <text:p text:style-name="al">beheerder: de natuurlijke persoon die door de exploitant is aangesteld voor de feitelijke leiding van een seksbedrijf; </text:p>
                  </text:list-item>
                  <text:list-item text:style-override="id1-3-2-2-3-2-4-3-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5">
                    <text:number>•</text:number>
                    <text:p text:style-name="al">bezoeker: degene die aanwezig is in een seksinrichting, met uitzondering van de exploitant, de beheerder, de prostituee, het personeel dat in de inrichting werkzaam is, toezichthouders als bedoeld in artikel 6.1a, andere personen wier aanwezigheid in de inrichting wegens dringende redenen noodzakelijk is;</text:p>
                  </text:list-item>
                  <text:list-item text:style-override="id1-3-2-2-3-2-4-3-6">
                    <text:number>•</text:number>
                    <text:p text:style-name="al">escortbedrijf: de activiteit, bestaande uit het bedrijfsmatig gelegenheid geven tot prostitutie in de vorm van bemiddeling tussen klant en prostituee; </text:p>
                  </text:list-item>
                  <text:list-item text:style-override="id1-3-2-2-3-2-4-3-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8">
                    <text:number>•</text:number>
                    <text:p text:style-name="al">klant: degene die gebruik maakt van de door een exploitant van een prostitutiebedrijf of een prostituee aangeboden seksuele diensten; </text:p>
                  </text:list-item>
                  <text:list-item text:style-override="id1-3-2-2-3-2-4-3-9">
                    <text:number>•</text:number>
                    <text:p text:style-name="al">prostituee: degene die zich beschikbaar stelt tot het verrichten van seksuele handelingen met een ander tegen betaling; </text:p>
                  </text:list-item>
                  <text:list-item text:style-override="id1-3-2-2-3-2-4-3-10">
                    <text:number>•</text:number>
                    <text:p text:style-name="al">prostitutie: het zich beschikbaar stellen tot het verrichten van seksuele handelingen met een ander tegen betaling; </text:p>
                  </text:list-item>
                  <text:list-item text:style-override="id1-3-2-2-3-2-4-3-11">
                    <text:number>•</text:number>
                    <text:p text:style-name="al">prostitutiebedrijf: de activiteit, bestaande uit het bedrijfsmatig gelegenheid geven tot prostitutie; </text:p>
                  </text:list-item>
                  <text:list-item text:style-override="id1-3-2-2-3-2-4-3-12">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3">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escortbedrijf of een prostitutiebedrijf waaronder tevens begrepen een erotische-massagesalon, al dan niet in combinatie met elkaar</text:p>
                  </text:list-item>
                  <text:list-item text:style-override="id1-3-2-2-3-2-4-3-14">
                    <text:number>•</text:number>
                    <text:p text:style-name="al">seksinrichting: voor het publiek toegankelijke besloten ruimte, onderdeel van een seksbedrijf;</text:p>
                  </text:list-item>
                  <text:list-item text:style-override="id1-3-2-2-3-2-4-3-15">
                    <text:number>•</text:number>
                    <text:p text:style-name="al">sekswinkel: de voor het publiek toegankelijke, besloten ruimte waarin hoofdzakelijk goederen van erotisch-pornografische aard aan particulieren plegen te worden verkocht;</text:p>
                  </text:list-item>
                  <text:list-item text:style-override="id1-3-2-2-3-2-4-3-16">
                    <text:number>•</text:number>
                    <text:p text:style-name="al">straatprostitutie: het door handelingen, houding, woord, gebaar of op andere wijze passanten tot prostitutie bewegen, uitnodigen dan wel aanlokken;</text:p>
                  </text:list-item>
                  <text:list-item text:style-override="id1-3-2-2-3-2-4-3-17">
                    <text:number>•</text:number>
                    <text:p text:style-name="al">vergunning: als bedoeld in artikel 3:8 van deze APV.</text:p>
                  </text:list-item>
                  <text:list-item text:style-override="id1-3-2-2-3-2-4-3-18">
                    <text:number>•</text:number>
                    <text:p text:style-name="al">werkruimte: als zelfstandig aan te merken onderdeel van een seksinrichting waarin de seksuele handelingen met een ander tegen betaling worden verricht. </text:p>
                  </text:list-item>
                </text:list>
                <text:p text:style-name="al"/>
              </text:section>
              <text:section text:name="artikel_id1-3-2-2-3-2-5" text:style-name="artikel">
                <text:p text:style-name="artikel_kop_titel"><text:span text:style-name="artikel_kop_label">Artikel</text:span> <text:span text:style-name="artikel_kop_nr">3:2a</text:span> Nadere regels</text:p>
                <text:p text:style-name="al">Het college kan nadere regels stellen ten aanzien van de inrichting en bedrijfsvoering van seksbedrijven.</text:p>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Het bevoegde bestuursorgaan draagt zorg voor een onpartijdige en transparante verlening van beschikbare vergunningen.</text:p>
                  </text:list-item>
                  <text:list-item text:style-override="id1-3-2-2-3-3-3-4">
                    <text:number>3.</text:number>
                    <text:p text:style-name="al">Op een aanvraag om een vergunning wordt binnen twaalf weken beslist. Deze termijn kan met ten hoogste twaalf weken worden verlengd. </text:p>
                  </text:list-item>
                  <text:list-item text:style-override="id1-3-2-2-3-3-3-5">
                    <text:number>4.</text:number>
                    <text:p text:style-name="al">Indien sprake is van een seksinrichting, dan wordt de vergunning voor één seksinrichting verleend.</text:p>
                  </text:list-item>
                  <text:list-item text:style-override="id1-3-2-2-3-3-3-6">
                    <text:number>5.</text:number>
                    <text:p text:style-name="al">De vergunning voor een seksbedrijf wordt verleend voor de duur van vijf jaar tenzij in de vergunning anders staat vermeld. De vergunning wordt op naam van de exploitant gesteld en is niet overdraagbaar. </text:p>
                  </text:list-item>
                  <text:list-item text:style-override="id1-3-2-2-3-3-3-7">
                    <text:number>6.</text:number>
                    <text:p text:style-name="al">Paragraaf 4.1.3.3 van de Algemene wet bestuursrecht (positieve fictieve beschikking bij niet tijdig beslissen) is niet van toepassing. </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list text:style-name="id1-3-2-2-3-3-4-2">
                  <text:list-item text:style-override="id1-3-2-2-3-3-4-2">
                    <text:number>1.</text:number>
                    <text:p text:style-name="al">Het college kan delen van de gemeente aanwijzen waarbinnen voor het vestigen van een seksbedrijf geen vergunning wordt verleend. Daarbij kan worden bepaald dat de aanwijzing slechts geldt voor seksbedrijven van een nader aangewezen aard.</text:p>
                  </text:list-item>
                  <text:list-item text:style-override="id1-3-2-2-3-3-4-3">
                    <text:number>2.</text:number>
                    <text:p text:style-name="al">Vergunningen voor het exploiteren van raamprostitutiebedrijven worden enkel verleend voor zover deze zijn gevestigd in de percelen Nieuwe Markt 24 tot en met 40 (even nummers).</text:p>
                  </text:list-item>
                </text:list>
                <text:p text:style-name="al"/>
              </text:section>
              <text:section text:name="artikel_id1-3-2-2-3-3-5" text:style-name="artikel">
                <text:p text:style-name="artikel_kop_titel"><text:span text:style-name="artikel_kop_label">Artikel</text:span> <text:span text:style-name="artikel_kop_nr">3:5</text:span> Maximum aantal vergunningen en werkruimtes</text:p>
                <text:p text:style-name="al">Het bevoegde bestuursorgaan kan een maximum stellen aan het totaal aantal seksbedrijven waarvoor vergunning kan worden verleend en aan het totaal aantal werkruimtes in een raamprostitutiebedrijf waarvoor vergunning kan worden verleend<text:span text:style-name="nadrukcur">.</text:span><text:span text:style-name="nadrukcur"/></text:p>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om vergunning wordt ingediend middels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item>
                  <text:list-item text:style-override="id1-3-2-2-3-3-6-4">
                    <text:number>a.</text:number>
                    <text:p text:style-name="al">de persoonsgegevens van de exploitant; </text:p>
                  </text:list-item>
                  <text:list-item text:style-override="id1-3-2-2-3-3-6-5">
                    <text:number>b.</text:number>
                    <text:p text:style-name="al">het nummer van inschrijving in het handelsregister bij de Kamer van Koophandel; </text:p>
                  </text:list-item>
                  <text:list-item text:style-override="id1-3-2-2-3-3-6-6">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7">
                    <text:number>d.</text:number>
                    <text:p text:style-name="al">het adres waar het seksbedrijf wordt uitgeoefend; </text:p>
                  </text:list-item>
                  <text:list-item text:style-override="id1-3-2-2-3-3-6-8">
                    <text:number>e.</text:number>
                    <text:p text:style-name="al">het adres van een onder het seksbedrijf vallende seksinrichting; </text:p>
                  </text:list-item>
                  <text:list-item text:style-override="id1-3-2-2-3-3-6-9">
                    <text:number>f.</text:number>
                    <text:p text:style-name="al">het telefoonnummer dat in advertenties voor het seksbedrijf zal worden gebruikt; </text:p>
                  </text:list-item>
                  <text:list-item text:style-override="id1-3-2-2-3-3-6-10">
                    <text:number>g.</text:number>
                    <text:p text:style-name="al">een geldig identiteitsbewijs als bedoeld in artikel 1 van de Wet op de identificatieplicht van de exploitant; </text:p>
                  </text:list-item>
                  <text:list-item text:style-override="id1-3-2-2-3-3-6-11">
                    <text:number>h.</text:number>
                    <text:p text:style-name="al">voor zover van toepassing, de verblijfstitel van de exploitant; </text:p>
                  </text:list-item>
                  <text:list-item text:style-override="id1-3-2-2-3-3-6-12">
                    <text:number>i.</text:number>
                    <text:p text:style-name="al">een actuele verklaring betalingsgedrag nakoming fiscale verplichtingen, verstrekt door de Belastingdienst; </text:p>
                  </text:list-item>
                  <text:list-item text:style-override="id1-3-2-2-3-3-6-13">
                    <text:number>j.</text:number>
                    <text:p text:style-name="al">bewijs waaruit blijkt dat de exploitant gerechtigd is tot het gebruik van de ruimtes bestemd voor de uitoefening van het seksbedrijf; </text:p>
                  </text:list-item>
                  <text:list-item text:style-override="id1-3-2-2-3-3-6-14">
                    <text:number>k.</text:number>
                    <text:p text:style-name="al">voor zover van toepassing, de plaatselijke en kadastrale ligging van de seksinrichting waarvoor vergunning wordt aangevraagd, door middel van een situatieschets met een noordpijl en schaalaanduiding; </text:p>
                  </text:list-item>
                  <text:list-item text:style-override="id1-3-2-2-3-3-6-15">
                    <text:number>l.</text:number>
                    <text:p text:style-name="al">voor zover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3-3-6-16">
                    <text:number>m.</text:number>
                    <text:p text:style-name="al">indien het een prostitutiebedrijf betreft, een bedrijfsplan als bedoeld in artikel 3:15 van deze APV.</text:p>
                  </text:list-item>
                  <text:list-item text:style-override="id1-3-2-2-3-3-6-17">
                    <text:number>3.</text:number>
                    <text:p text:style-name="al">Als er een beheerder is aangesteld is het tweede lid, onder a tot en met c, g en h, van overeenkomstige toepassing op de beheerder. </text:p>
                  </text:list-item>
                  <text:list-item text:style-override="id1-3-2-2-3-3-6-18">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Onverminderd het bepaalde in artikel 1:8, wordt een vergunning geweigerd als:</text:p>
                  </text:list-item>
                  <text:list-item text:style-override="id1-3-2-2-3-3-7-3">
                    <text:number>a.</text:number>
                    <text:p text:style-name="al">de exploitant of de beheerder onder curatele staat; </text:p>
                  </text:list-item>
                  <text:list-item text:style-override="id1-3-2-2-3-3-7-4">
                    <text:number>b.</text:number>
                    <text:p text:style-name="al">de exploitant of de beheerder is ontzet uit het ouderlijk gezag of de voogdij;</text:p>
                  </text:list-item>
                  <text:list-item text:style-override="id1-3-2-2-3-3-7-5">
                    <text:number>c.</text:number>
                    <text:p text:style-name="al">de exploitant of de beheerder onherroepelijk is veroordeeld voor een gewelds- of zedendelict of voor mensenhandel, of in enig ander opzicht van slecht levensgedrag is; </text:p>
                  </text:list-item>
                  <text:list-item text:style-override="id1-3-2-2-3-3-7-6">
                    <text:number>d.</text:number>
                    <text:p text:style-name="al">de exploitant of de beheerder de leeftijd van 21 jaar nog niet heeft bereikt; </text:p>
                  </text:list-item>
                  <text:list-item text:style-override="id1-3-2-2-3-3-7-7">
                    <text:number>e.</text:number>
                    <text:p text:style-name="al">redelijkerwijs moet worden aangenomen dat de feitelijke toestand niet met het in de aanvraag vermelde in overeenstemming zal zijn; </text:p>
                  </text:list-item>
                  <text:list-item text:style-override="id1-3-2-2-3-3-7-8">
                    <text:number>f.</text:number>
                    <text:p text:style-name="al">redelijkerwijs moet worden aangenomen dat de aanvrager in strijd zal handelen met aan de vergunning verbonden beperkingen of voorschriften;</text:p>
                  </text:list-item>
                  <text:list-item text:style-override="id1-3-2-2-3-3-7-9">
                    <text:number>g.</text:number>
                    <text:p text:style-name="al">er een maximum als bedoeld in artikel 3.2.3 is vastgesteld en dit maximum al bereikt is;</text:p>
                  </text:list-item>
                  <text:list-item text:style-override="id1-3-2-2-3-3-7-10">
                    <text:number>h.</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3-7-11">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3-7-12">
                    <text:number>j.</text:number>
                    <text:p text:style-name="al">de vergunning is aangevraagd voor een raamprostitutiebedrijf dat niet is gevestigd in de percelen Nieuwe Markt 24 tot en met 40 (even nummers);</text:p>
                  </text:list-item>
                  <text:list-item text:style-override="id1-3-2-2-3-3-7-13">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7-14">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 text:style-name="id1-3-2-2-3-3-7-14-3">
                      <text:list-item text:style-override="id1-3-2-2-3-3-7-14-3-1">
                        <text:number>1.</text:number>
                        <text:p text:style-name="al">bepalingen, gesteld bij of krachtens de Alcoholwet, de Opiumwet, de Vreemdelingenwet 2000, de Wet arbeid vreemdelingen en hoofdstuk 3 van deze verordening;</text:p>
                      </text:list-item>
                      <text:list-item text:style-override="id1-3-2-2-3-3-7-14-3-2">
                        <text:number>2.</text:number>
                        <text:p text:style-name="al">de artikelen 137c tot en met 137g, 140, 416, 417, 417bis, 420bis tot en met 420quinquies, 426 en 429quater van het Wetboek van Strafrecht; </text:p>
                      </text:list-item>
                      <text:list-item text:style-override="id1-3-2-2-3-3-7-14-3-3">
                        <text:number>3.</text:number>
                        <text:p text:style-name="al">artikel 69 van de Algemene wet inzake rijksbelastingen; </text:p>
                      </text:list-item>
                      <text:list-item text:style-override="id1-3-2-2-3-3-7-14-3-4">
                        <text:number>4.</text:number>
                        <text:p text:style-name="al">de artikelen 8 en 162, derde lid, alsmede de artikelen 6 juncto 8 en 163 van de Wegenverkeerswet 1994; </text:p>
                      </text:list-item>
                      <text:list-item text:style-override="id1-3-2-2-3-3-7-14-3-5">
                        <text:number>5.</text:number>
                        <text:p text:style-name="al">de artikelen 2 en 3 van de Wet op de weerkorpsen; of </text:p>
                      </text:list-item>
                      <text:list-item text:style-override="id1-3-2-2-3-3-7-14-3-6">
                        <text:number>6.</text:number>
                        <text:p text:style-name="al">de artikelen 54 en 55 van de Wet wapens en munitie.</text:p>
                      </text:list-item>
                    </text:list>
                  </text:list-item>
                  <text:list-item text:style-override="id1-3-2-2-3-3-7-15">
                    <text:number>m.</text:number>
                    <text:p text:style-name="al">de aanvrager niet voldoet aan de ex 3.1.3 gestelde nadere regels.</text:p>
                  </text:list-item>
                  <text:list-item text:style-override="id1-3-2-2-3-3-7-16">
                    <text:number>2.</text:number>
                    <text:p text:style-name="al">Met een veroordeling als bedoeld in het eerste lid, onder k, wordt gelijkgesteld:</text:p>
                  </text:list-item>
                  <text:list-item text:style-override="id1-3-2-2-3-3-7-17">
                    <text:number>a.</text:number>
                    <text:p text:style-name="al">een bevel tot tenuitvoerlegging van een zodanige voorwaardelijke straf;</text:p>
                  </text:list-item>
                  <text:list-item text:style-override="id1-3-2-2-3-3-7-18">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7-19">
                    <text:number>3.</text:number>
                    <text:p text:style-name="al">De periode van vijf jaar, bedoeld in het eerste lid, onder k en l, wordt bij de intrekking van een vergunning teruggerekend vanaf de datum van de intrekking van deze vergunning.</text:p>
                  </text:list-item>
                  <text:list-item text:style-override="id1-3-2-2-3-3-7-20">
                    <text:number>4.</text:number>
                    <text:p text:style-name="al">Voor de berekening van de periode van vijf jaar, bedoeld in het eerste lid, onder k en l, telt de periode waarin een onvoorwaardelijke vrijheidsstraf is ondergaan, niet mee.</text:p>
                  </text:list-item>
                  <text:list-item text:style-override="id1-3-2-2-3-3-7-21">
                    <text:number>5.</text:number>
                    <text:p text:style-name="al">Een vergunning kan worden geweigerd:</text:p>
                  </text:list-item>
                  <text:list-item text:style-override="id1-3-2-2-3-3-7-22">
                    <text:number>a.</text:number>
                    <text:p text:style-name="al">voor een seksbedrijf waarvoor de vergunning op grond van artikel 3:9, eerste lid, aanhef en onder a tot en met f, of tweede lid, aanhef onder a tot en met g, is ingetrokken, gedurende een periode van vijf jaar na de intrekking;</text:p>
                  </text:list-item>
                  <text:list-item text:style-override="id1-3-2-2-3-3-7-23">
                    <text:number>b.</text:number>
                    <text:p text:style-name="al">als niet is voldaan aan de bij of krachtens artikel 3:6 gestelde eisen met betrekking tot de aanvraag;</text:p>
                  </text:list-item>
                  <text:list-item text:style-override="id1-3-2-2-3-3-7-24">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26">
                    <text:number>e.</text:number>
                    <text:p text:style-name="al">als het bedrijfsplan niet voldoet aan artikel 3:15, eerste en tweede lid;</text:p>
                  </text:list-item>
                  <text:list-item text:style-override="id1-3-2-2-3-3-7-27">
                    <text:number>f.</text:number>
                    <text:p text:style-name="al">als onvoldoende aannemelijk is dat de exploitant de bij artikel 3:17 gestelde verplichtingen zal naleven;</text:p>
                  </text:list-item>
                  <text:list-item text:style-override="id1-3-2-2-3-3-7-28">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1">
                    <text:number>1.</text:number>
                    <text:p text:style-name="al">De vergunning vermeldt in ieder geval: </text:p>
                  </text:list-item>
                </text:list>
                <text:list text:style-name="id1-3-2-2-3-3-8-3">
                  <text:list-item text:style-override="id1-3-2-2-3-3-8-3">
                    <text:number>a.</text:number>
                    <text:p text:style-name="al">de naam van de exploitant; </text:p>
                  </text:list-item>
                  <text:list-item text:style-override="id1-3-2-2-3-3-8-4">
                    <text:number>b.</text:number>
                    <text:p text:style-name="al">voor zover van toepassing, die van de beheerder; </text:p>
                  </text:list-item>
                  <text:list-item text:style-override="id1-3-2-2-3-3-8-5">
                    <text:number>c.</text:number>
                    <text:p text:style-name="al">voor welke activiteit de vergunning is verleend; </text:p>
                  </text:list-item>
                  <text:list-item text:style-override="id1-3-2-2-3-3-8-6">
                    <text:number>d.</text:number>
                    <text:p text:style-name="al">het adres waar het seksbedrijf wordt uitgeoefend; </text:p>
                  </text:list-item>
                  <text:list-item text:style-override="id1-3-2-2-3-3-8-7">
                    <text:number>e.</text:number>
                    <text:p text:style-name="al">het telefoonnummer dat in advertenties voor het seksbedrijf zal worden gebruikt; </text:p>
                  </text:list-item>
                  <text:list-item text:style-override="id1-3-2-2-3-3-8-8">
                    <text:number>f.</text:number>
                    <text:p text:style-name="al">voor zover van toepassing, het adres van de onder dat seksbedrijf vallende seksinrichting waarvoor de vergunning mede is verleend; </text:p>
                  </text:list-item>
                  <text:list-item text:style-override="id1-3-2-2-3-3-8-9">
                    <text:number>g.</text:number>
                    <text:p text:style-name="al">de voorschriften en beperkingen die aan de vergunning zijn verbonden; </text:p>
                  </text:list-item>
                  <text:list-item text:style-override="id1-3-2-2-3-3-8-10">
                    <text:number>h.</text:number>
                    <text:p text:style-name="al">voor zover van toepassing, de geldigheidsduur van de vergunning; </text:p>
                  </text:list-item>
                  <text:list-item text:style-override="id1-3-2-2-3-3-8-11">
                    <text:number>i.</text:number>
                    <text:p text:style-name="al">het nummer van de vergunning. </text:p>
                  </text:list-item>
                </text:list>
                <text:list text:style-name="id1-3-2-2-3-3-8-12">
                  <text:list-item text:style-override="id1-3-2-2-3-3-8-12-1">
                    <text:number>2.</text:number>
                    <text:p text:style-name="al">De exploitant draagt er zorg voor dat de vergunning of een afschrift daarvan zichtbaar aanwezig is in de seksinrichting waarvoor de vergunning mede is verleend.</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 </text:p>
                  </text:list-item>
                </text:list>
                <text:list text:style-name="id1-3-2-2-3-3-9-3">
                  <text:list-item text:style-override="id1-3-2-2-3-3-9-3">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4">
                    <text:number>b.</text:number>
                    <text:p text:style-name="al">de vergunning in strijd met een wettelijk voorschrift is gegeven; </text:p>
                  </text:list-item>
                  <text:list-item text:style-override="id1-3-2-2-3-3-9-5">
                    <text:number>c.</text:number>
                    <text:p text:style-name="al">is gehandeld in strijd met de artikelen 3:10, 3:13, aanhef en onder a, 3:14, 3:15 en 3:17, eerste lid, en tweede lid, aanhef en onderdeel b, aanhef en onder 1°; </text:p>
                  </text:list-item>
                  <text:list-item text:style-override="id1-3-2-2-3-3-9-6">
                    <text:number>d.</text:number>
                    <text:p text:style-name="al">zich binnen het seksbedrijf feiten hebben voorgedaan die de vrees wettigen, dat het van kracht blijven van de vergunning gevaar oplevert voor de openbare orde of veiligheid; </text:p>
                  </text:list-item>
                  <text:list-item text:style-override="id1-3-2-2-3-3-9-7">
                    <text:number>e.</text:number>
                    <text:p text:style-name="al">zich een omstandigheid voordoet als bedoeld in artikel 3:7, eerste lid, onder a tot en met f en onder i tot en met l; </text:p>
                  </text:list-item>
                  <text:list-item text:style-override="id1-3-2-2-3-3-9-8">
                    <text:number>f.</text:number>
                    <text:p text:style-name="al">de vergunninghouder dat verzoekt; </text:p>
                  </text:list-item>
                  <text:list-item text:style-override="id1-3-2-2-3-3-9-9">
                    <text:number>g.</text:number>
                    <text:p text:style-name="al">de uitoefening van het seksbedrijf strijd oplevert met een geldend bestemmingsplan, een beheersverordening of een aanwijzing als bedoeld in artikel 3:4. </text:p>
                  </text:list-item>
                </text:list>
                <text:list text:style-name="id1-3-2-2-3-3-9-10">
                  <text:list-item text:style-override="id1-3-2-2-3-3-9-10-1">
                    <text:number>2.</text:number>
                    <text:p text:style-name="al">De vergunning kan worden geschorst of ingetrokken als: </text:p>
                  </text:list-item>
                </text:list>
                <text:list text:style-name="id1-3-2-2-3-3-9-11">
                  <text:list-item text:style-override="id1-3-2-2-3-3-9-11">
                    <text:number>a.</text:number>
                    <text:p text:style-name="al">is gehandeld in strijd met aan de vergunning verbonden voorschriften of beperkingen; </text:p>
                  </text:list-item>
                  <text:list-item text:style-override="id1-3-2-2-3-3-9-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13">
                    <text:number>c.</text:number>
                    <text:p text:style-name="al">een niet in de vergunning vermelde persoon exploitant of beheerder is geworden; </text:p>
                  </text:list-item>
                  <text:list-item text:style-override="id1-3-2-2-3-3-9-14">
                    <text:number>d.</text:number>
                    <text:p text:style-name="al">is gehandeld in strijd met een of meer van de bij of krachtens dit hoofdstuk gestelde bepalingen, onverminderd het eerste lid, aanhef en onder c; </text:p>
                  </text:list-item>
                  <text:list-item text:style-override="id1-3-2-2-3-3-9-15">
                    <text:number>e.</text:number>
                    <text:p text:style-name="al">is gehandeld in strijd met de in het bedrijfsplan beschreven maatregelen; </text:p>
                  </text:list-item>
                  <text:list-item text:style-override="id1-3-2-2-3-3-9-1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17">
                    <text:number>g.</text:number>
                    <text:p text:style-name="al">de exploitant of de beheerder het toezicht op de naleving van het in dit hoofdstuk bepaalde belemmert of bemoeilijkt; </text:p>
                  </text:list-item>
                  <text:list-item text:style-override="id1-3-2-2-3-3-9-18">
                    <text:number>h.</text:number>
                    <text:p text:style-name="al">er bij het seksbedrijf personen tewerkgesteld zijn die onherroepelijk zijn veroordeeld voor een gewelds- of zedendelict of voor mensenhandel; </text:p>
                  </text:list-item>
                  <text:list-item text:style-override="id1-3-2-2-3-3-9-19">
                    <text:number>i.</text:number>
                    <text:p text:style-name="al">gedurende ten minste zes maanden geen gebruik is gemaakt van de vergunning. </text:p>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list text:style-name="id1-3-2-2-3-3-10-2">
                  <text:list-item text:style-override="id1-3-2-2-3-3-10-2-1">
                    <text:number>1.</text:number>
                    <text:p text:style-name="al">De vergunninghouder meldt elke verandering waardoor zijn seksbedrijf niet langer in overeenstemming is met de op grond van artikel 3:8, eerste lid, in de vergunning opgenomen gegevens, binnen een week schriftelijk aan het bevoegd bestuursorgaan.</text:p>
                  </text:list-item>
                </text:list>
                <text:list text:style-name="id1-3-2-2-3-3-10-3">
                  <text:list-item text:style-override="id1-3-2-2-3-3-10-3">
                    <text:number>2.</text:number>
                    <text:p text:style-name="al">Het bevoegd bestuursorgaan wijzigt de verleende vergunning als het een wijziging op grond van artikel 3:8, eerste lid, onder b of onder e betreft en het seksbedrijf aan de vereisten voldoet.</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en/of prostituees toe te laten of te laten verblijven tussen 04.00 uur en 08.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
                    <text:number>a.</text:number>
                    <text:p text:style-name="al">geen vermelding op te nemen van het telefoonnummer, bedoeld in artikel 3:8, eerste lid, onder e, van het nummer, bedoeld in artikel 3:8, eerste lid, onder i, en van de bedrijfsnaam; </text:p>
                  </text:list-item>
                  <text:list-item text:style-override="id1-3-2-2-3-5-4-4">
                    <text:number>b.</text:number>
                    <text:p text:style-name="al">vermelding op te nemen van een ander telefoonnummer dan bedoeld onder a; en </text:p>
                  </text:list-item>
                  <text:list-item text:style-override="id1-3-2-2-3-5-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text:p>
                <text:list text:style-name="id1-3-2-2-3-6-3-2">
                  <text:list-item text:style-override="id1-3-2-2-3-6-3-2-1">
                    <text:number>1.</text:number>
                    <text:p text:style-name="al">Het is een exploitant verboden een prostituee voor of bij zich te laten werken die:</text:p>
                  </text:list-item>
                </text:list>
                <text:list text:style-name="id1-3-2-2-3-6-3-3">
                  <text:list-item text:style-override="id1-3-2-2-3-6-3-3">
                    <text:number>a.</text:number>
                    <text:p text:style-name="al">nog niet de leeftijd van 21 jaar heeft bereikt;</text:p>
                  </text:list-item>
                  <text:list-item text:style-override="id1-3-2-2-3-6-3-4">
                    <text:number>b.</text:number>
                    <text:p text:style-name="al">in Nederland verblijft of werkt in strijd met het bepaalde bij of krachtens de Vreemdelingenwet 2000.</text:p>
                  </text:list-item>
                  <text:list-item text:style-override="id1-3-2-2-3-6-3-5">
                    <text:number>2.</text:number>
                    <text:p text:style-name="al">Het is een prostituee verboden werkzaam te zijn voor of bij een exploitant aan wie geen vergunning voor een prostitutiebedrijf is verleend.</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 </text:p>
                  </text:list-item>
                </text:list>
                <text:list text:style-name="id1-3-2-2-3-6-4-3">
                  <text:list-item text:style-override="id1-3-2-2-3-6-4-3">
                    <text:number>a.</text:number>
                    <text:p text:style-name="al">op het gebied van hygiëne; </text:p>
                  </text:list-item>
                  <text:list-item text:style-override="id1-3-2-2-3-6-4-4">
                    <text:number>b.</text:number>
                    <text:p text:style-name="al">ter bescherming van de gezondheid, de veiligheid en het zelfbeschikkingsrecht van de prostituees; </text:p>
                  </text:list-item>
                  <text:list-item text:style-override="id1-3-2-2-3-6-4-5">
                    <text:number>c.</text:number>
                    <text:p text:style-name="al">ter bescherming van de gezondheid van de klanten; </text:p>
                  </text:list-item>
                  <text:list-item text:style-override="id1-3-2-2-3-6-4-6">
                    <text:number>d.</text:number>
                    <text:p text:style-name="al">ter voorkoming van strafbare feiten. </text:p>
                  </text:list-item>
                </text:list>
                <text:list text:style-name="id1-3-2-2-3-6-4-7">
                  <text:list-item text:style-override="id1-3-2-2-3-6-4-7-1">
                    <text:number>2.</text:number>
                    <text:p text:style-name="al">De door de exploitant te treffen maatregelen, bedoeld in het eerste lid, onderdelen a en b, waarborgen dat: </text:p>
                  </text:list-item>
                </text:list>
                <text:list text:style-name="id1-3-2-2-3-6-4-8">
                  <text:list-item text:style-override="id1-3-2-2-3-6-4-8">
                    <text:number>a.</text:number>
                    <text:p text:style-name="al">de hygiëne in een seksinrichting voldoet aan de algemene eisen die hiervoor in de branche gelden en dat dit controleerbaar is; </text:p>
                  </text:list-item>
                  <text:list-item text:style-override="id1-3-2-2-3-6-4-9">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10">
                    <text:number>c.</text:number>
                    <text:p text:style-name="al">in de werkruimten te allen tijde voldoende condooms met een CE-markering voor gebruik beschikbaar zijn; </text:p>
                  </text:list-item>
                  <text:list-item text:style-override="id1-3-2-2-3-6-4-11">
                    <text:number>d.</text:number>
                    <text:p text:style-name="al">in de werkruimten voor de prostituees een goed functionerende alarmvoorziening aanwezig is; </text:p>
                  </text:list-item>
                  <text:list-item text:style-override="id1-3-2-2-3-6-4-12">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4-13">
                    <text:number>f.</text:number>
                    <text:p text:style-name="al">de prostituee niet gedwongen wordt zich geneeskundig te laten onderzoeken; </text:p>
                  </text:list-item>
                  <text:list-item text:style-override="id1-3-2-2-3-6-4-14">
                    <text:number>g.</text:number>
                    <text:p text:style-name="al">de prostituee vrij is in de keuze van de arts(en) die zij wil bezoeken; </text:p>
                  </text:list-item>
                  <text:list-item text:style-override="id1-3-2-2-3-6-4-15">
                    <text:number>h.</text:number>
                    <text:p text:style-name="al">de prostituee klanten en diensten kan weigeren zonder dat dat voor haar andere werkzaamheden gevolgen heeft; </text:p>
                  </text:list-item>
                  <text:list-item text:style-override="id1-3-2-2-3-6-4-16">
                    <text:number>i.</text:number>
                    <text:p text:style-name="al">de prostituee kan weigeren alcohol of drugs te gebruiken zonder dat dat voor haar werkzaamheden gevolgen heeft; </text:p>
                  </text:list-item>
                  <text:list-item text:style-override="id1-3-2-2-3-6-4-17">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18">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19">
                    <text:number>l.</text:number>
                    <text:p text:style-name="al">de exploitant voor elke voor of bij hem werkzame prostituee kan aantonen onder welke verhuur- of arbeidsvoorwaarden zij haar diensten aanbiedt; </text:p>
                  </text:list-item>
                  <text:list-item text:style-override="id1-3-2-2-3-6-4-20">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21">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22">
                    <text:number>o.</text:number>
                    <text:p text:style-name="al">de overlast aan de omgeving van de onder het seksbedrijf vallende seksinrichtingen beperkt wordt. </text:p>
                  </text:list-item>
                  <text:list-item text:style-override="id1-3-2-2-3-6-4-23">
                    <text:number>3.</text:number>
                    <text:p text:style-name="al">De exploitant meldt een voorgenomen wijziging van het bedrijfsplan onverwijld schriftelijk aan het bevoegde bestuursorgaan. De wijziging wordt na goedkeuring door het bevoegde bestuursorgaan als onderdeel van het bedrijfsplan aangemerkt, als deze voldoet aan de eisen die overeenkomstig het eerste en tweede lid aan een bedrijfsplan worden gesteld. </text:p>
                  </text:list-item>
                  <text:list-item text:style-override="id1-3-2-2-3-6-4-24">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25">
                    <text:number>5.</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6-5" text:style-name="artikel">
                <text:p text:style-name="artikel_kop_titel"><text:span text:style-name="artikel_kop_label">Artikel</text:span> <text:span text:style-name="artikel_kop_nr">3:16</text:span> </text:p>
                <text:p text:style-name="al">(Vervall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 </text:p>
                  </text:list-item>
                  <text:list-item text:style-override="id1-3-2-2-3-6-6-3">
                    <text:number>2.</text:number>
                    <text:p text:style-name="al">De exploitant van een prostitutiebedrijf draagt er zorg voor dat: </text:p>
                  </text:list-item>
                  <text:list-item text:style-override="id1-3-2-2-3-6-6-4">
                    <text:number>a.</text:number>
                    <text:p text:style-name="al">de voor of bij het prostitutiebedrijf werkzame prostituees redelijkerwijs hun eigen werktijden kunnen bepalen; </text:p>
                  </text:list-item>
                  <text:list-item text:style-override="id1-3-2-2-3-6-6-5">
                    <text:number>b.</text:number>
                    <text:p text:style-name="al">er een deugdelijke bedrijfsadministratie wordt gevoerd waarin de actuele gegevens zijn opgenomen van in ieder geval;</text:p>
                    <text:list text:style-name="id1-3-2-2-3-6-6-5-3">
                      <text:list-item text:style-override="id1-3-2-2-3-6-6-5-3-1">
                        <text:number>1.</text:number>
                        <text:p text:style-name="al">de voor of bij het prostitutiebedrijf werkzame prostituees; </text:p>
                      </text:list-item>
                      <text:list-item text:style-override="id1-3-2-2-3-6-6-5-3-2">
                        <text:number>2.</text:number>
                        <text:p text:style-name="al">de verhuuradministratie; </text:p>
                      </text:list-item>
                      <text:list-item text:style-override="id1-3-2-2-3-6-6-5-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6-5-3-4">
                        <text:number>4.</text:number>
                        <text:p text:style-name="al">de werkroosters van de beheerders; </text:p>
                      </text:list-item>
                    </text:list>
                  </text:list-item>
                  <text:list-item text:style-override="id1-3-2-2-3-6-6-6">
                    <text:number>c.</text:number>
                    <text:p text:style-name="al">de bedrijfsadministratie met inachtneming van de wettelijke termijnen wordt bewaard en te allen tijde beschikbaar is voor toezichthouders; </text:p>
                  </text:list-item>
                  <text:list-item text:style-override="id1-3-2-2-3-6-6-7">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6-8">
                    <text:number>e.</text:number>
                    <text:p text:style-name="al">onverwijld bij de politie wordt gemeld ieder signaal van mensenhandel of andere vormen van dwang en uitbuiting; </text:p>
                  </text:list-item>
                  <text:list-item text:style-override="id1-3-2-2-3-6-6-9">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6-10">
                    <text:number>g.</text:number>
                    <text:p text:style-name="al">gedaan wordt wat nodig is voor een goede gang van zaken binnen het prostitutiebedrijf. </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list text:style-name="id1-3-2-2-3-7-3-2">
                  <text:list-item text:style-override="id1-3-2-2-3-7-3-2">
                    <text:number>1.</text:number>
                    <text:p text:style-name="al">Het is een prostituee verboden: </text:p>
                  </text:list-item>
                  <text:list-item text:style-override="id1-3-2-2-3-7-3-3">
                    <text:number>a.</text:number>
                    <text:p text:style-name="al">zich vanuit een gebouw of vanuit de toegang naar een gebouw aan klanten die zich op of aan een openbare plaats bevinden beschikbaar te stellen; en </text:p>
                  </text:list-item>
                  <text:list-item text:style-override="id1-3-2-2-3-7-3-4">
                    <text:number>b.</text:number>
                    <text:p text:style-name="al">passanten hinderlijk te bejegenen of zich aan passanten op te dringen dan wel zich ongekleed of vrijwel ongekleed achter het raam van een seksinrichting of in de toegang tot een seksinrichting op te houden. </text:p>
                  </text:list-item>
                  <text:list-item text:style-override="id1-3-2-2-3-7-3-5">
                    <text:number>2.</text:number>
                    <text:p text:style-name="al">Het verbod, bedoeld in het eerste lid, aanhef en onder a, is niet van toepassing op een prostituee die werkzaam is in een onder een raamprostitutiebedrijf vallende seksinrichting waarvoor een vergunning is verleend. </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list text:style-name="id1-3-2-2-3-7-4-2">
                  <text:list-item text:style-override="id1-3-2-2-3-7-4-2">
                    <text:number>1.</text:number>
                    <text:p text:style-name="al">Het is verboden op of aan een openbare plaats of op, aan of in een andere vanaf de openbare plaats zichtbare plaats, niet zijnde een seksinrichting waarvoor een vergunning is verleend, zich op te houden met het kennelijke doel zich beschikbaar te stellen voor prostitutie of op of aan een openbare plaats ontuchtige handelingen te verrichten als dit kennelijk geschiedt in het kader van prostitutie. </text:p>
                  </text:list-item>
                  <text:list-item text:style-override="id1-3-2-2-3-7-4-3">
                    <text:number>2.</text:number>
                    <text:p text:style-name="al">Het verbod van het eerste lid is niet van toepassing op of aan door het college van burgemeester en wethouders aangewezen plaats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item text:style-override="id1-3-2-2-3-7-4-4">
                    <text:number>3.</text:number>
                    <text:p text:style-name="al">Het is verboden zich zonder redelijk doel op een voor anderen hinderlijke wijze op te houden op de in lid 2 bedoelde plaatsen en gebieden dan wel deze te verontreinigen dan wel te bezigen voor een ander doel dan waarvoor deze gebieden zijn bestemd.</text:p>
                  </text:list-item>
                </text:list>
                <text:p text:style-name="al"/>
              </text:section>
              <text:section text:name="artikel_id1-3-2-2-3-7-5" text:style-name="artikel">
                <text:p text:style-name="artikel_kop_titel"><text:span text:style-name="artikel_kop_label">Artikel</text:span> <text:span text:style-name="artikel_kop_nr">3:20</text:span> Handhaving straatprostitutie</text:p>
                <text:list text:style-name="id1-3-2-2-3-7-5-2">
                  <text:list-item text:style-override="id1-3-2-2-3-7-5-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5-3">
                    <text:number>2.</text:number>
                    <text:p text:style-name="al">Een politieambtenaar of toezichthouder kan een persoon die zich op, aan of in een krachtens artikel 3:19, tweede lid, aangewezen plaats of gebied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gebruik te maken van de diensten van een prostituee van wie hij weet of redelijkerwijs moet vermoeden dat zij werkzaam is voor, bij of na bemiddeling door een exploitant aan wie geen vergunning voor een prostitutiebedrijf is verleend.</text:p>
                  </text:list-item>
                  <text:list-item text:style-override="id1-3-2-2-3-8-3-3">
                    <text:number>2.</text:number>
                    <text:p text:style-name="al">Het is verboden op of aan de openbare plaats gebruik te maken van de diensten van een prostituee. </text:p>
                  </text:list-item>
                  <text:list-item text:style-override="id1-3-2-2-3-8-3-4">
                    <text:number>3.</text:number>
                    <text:p text:style-name="al">Het verbod, bedoeld in het tweede lid, geldt niet in een seksinrichting waarvoor een vergunning is verleend en op of aan de op grond van artikel 3:19, tweede lid, aangewezen plaatsen en gebieden. </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name="artikel_id1-3-2-2-3-8-5"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8-6" text:style-name="artikel">
                <text:p text:style-name="artikel_kop_titel"><text:span text:style-name="artikel_kop_label">Artikel</text:span> <text:span text:style-name="artikel_kop_nr">3:24</text:span> Overgangsbepaling</text:p>
                <text:list text:style-name="id1-3-2-2-3-8-6-2">
                  <text:list-item text:style-override="id1-3-2-2-3-8-6-2">
                    <text:number>1.</text:number>
                    <text:p text:style-name="al">In aanvulling op artikel 3:7 van de APV Nijmegen kan een vergunning eveneens worden geweigerd als in de periode van vijf jaren voor het tijdstip van inwerkingtreding van deze verordening, een vergunning van de aanvrager voor de uitoefening van een bedrijf dat op grond van artikel 3:2 van de APV Nijmegen wordt aangemerkt als seksbedrijf door het gemeentebestuur is ingetrokken.</text:p>
                  </text:list-item>
                  <text:list-item text:style-override="id1-3-2-2-3-8-6-3">
                    <text:number>2.</text:number>
                    <text:p text:style-name="al">(Vervallen)</text:p>
                  </text:list-item>
                  <text:list-item text:style-override="id1-3-2-2-3-8-6-4">
                    <text:number>3.</text:number>
                    <text:p text:style-name="al">(Vervallen)</text:p>
                  </text:list-item>
                  <text:list-item text:style-override="id1-3-2-2-3-8-6-5">
                    <text:number>4.</text:number>
                    <text:p text:style-name="al">Artikel 3:14, aanhef en onder a, is niet van toepassing ten aanzien van personen die op het tijdstip van inwerkingtreding van deze verordening aantoonbaar werkzaam zijn als prostituee voor of bij een prostitutiebedrijf:</text:p>
                  </text:list-item>
                  <text:list-item text:style-override="id1-3-2-2-3-8-6-6">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8-6-7">
                    <text:number>b.</text:number>
                    <text:p text:style-name="al">dat voor het tijdstip van inwerkingtreding van deze verordening rechtmatig zonder vergunning werd uitgeoefend en sindsdien onafgebroken is voortgezet.</text:p>
                  </text:list-item>
                  <text:list-item text:style-override="id1-3-2-2-3-8-6-8">
                    <text:number>5.</text:number>
                    <text:p text:style-name="al">Artikel 3:7, eerste lid, aanhef en onder g, is niet van toepassing ten aanzien van een aanvraag om een vergunning voor een seksbedrijf dat onmiddellijk voorafgaand aan het tijdstip van inwerkingtreding van deze verordening:</text:p>
                  </text:list-item>
                  <text:list-item text:style-override="id1-3-2-2-3-8-6-9">
                    <text:number>a.</text:number>
                    <text:p text:style-name="al">beschikte over een geldige vergunning voor de uitoefening van dat bedrijf, of</text:p>
                  </text:list-item>
                  <text:list-item text:style-override="id1-3-2-2-3-8-6-10">
                    <text:number>b.</text:number>
                    <text:p text:style-name="al">rechtmatig zonder vergunning werd uitgeoefend en sindsdien onafgebroken is voortgez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list text:style-name="id1-3-2-2-4-2-3-2">
                  <text:list-item text:style-override="id1-3-2-2-4-2-3-2">
                    <text:number/>
                    <text:p text:style-name="al">In deze afdeling wordt verstaan onder:</text:p>
                  </text:list-item>
                </text:list>
                <text:list text:style-name="id1-3-2-2-4-2-3-3">
                  <text:list-item text:style-override="id1-3-2-2-4-2-3-3-1">
                    <text:number>•</text:number>
                    <text:p text:style-name="al">collectieve festiviteit: festiviteit die niet specifiek aan één of een klein aantal inrichtingen is verbonden; </text:p>
                  </text:list-item>
                  <text:list-item text:style-override="id1-3-2-2-4-2-3-3-2">
                    <text:number>•</text:number>
                    <text:p text:style-name="al">houder van een inrichting: degene die als eigenaar, bedrijfsleider, beheerder of anderszins een inrichting drijft; </text:p>
                  </text:list-item>
                  <text:list-item text:style-override="id1-3-2-2-4-2-3-3-3">
                    <text:number>•</text:number>
                    <text:p text:style-name="al">incidentele festiviteit: festiviteit of activiteit die gebonden is aan één of een klein aantal inrichtingen; </text:p>
                  </text:list-item>
                  <text:list-item text:style-override="id1-3-2-2-4-2-3-3-4">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als bedoeld in het eerste en tweede lid kan het college bepalen dat de aanwijzing slechts geldt in een of meer gebieden in de gemeente </text:p>
                  </text:list-item>
                  <text:list-item text:style-override="id1-3-2-2-4-2-4-5">
                    <text:number>4.</text:number>
                    <text:p text:style-name="al">Het college maakt de aanwijzing ten minste vier weken voor het begin van een nieuw kalenderjaar bekend. </text:p>
                  </text:list-item>
                  <text:list-item text:style-override="id1-3-2-2-4-2-4-6">
                    <text:number>5.</text:number>
                    <text:p text:style-name="al">Als een collectieve festiviteit redelijkerwijs niet te voorzien was, kan het college een festiviteit terstond als collectieve festiviteit als bedoeld in het eerste lid aanwijzen. </text:p>
                  </text:list-item>
                  <text:list-item text:style-override="id1-3-2-2-4-2-4-7">
                    <text:number>6.</text:number>
                    <text:p text:style-name="al"> Voor de ingevolge de in het eerste en tweede lid aangewezen collectieve festiviteiten stelt het college de normen en voorschriften vast in een nadere regel.</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twee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3">
                    <text:number>2.</text:number>
                    <text:p text:style-name="al">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de melding. </text:p>
                  </text:list-item>
                  <text:list-item text:style-override="id1-3-2-2-4-2-5-5">
                    <text:number>4.</text:number>
                    <text:p text:style-name="al">De melding is gedaan wanneer het formulier, volledig en naar waarheid ingevuld, tijdig is ingeleverd op de plaats op dat formulier vermeld. </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Voor de in het eerste lid en twee lid genoemde incidentele festiviteiten stelt het college de normen en voorschriften vast in een nadere regel. </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text:p>
                <text:p text:style-name="al">(Vervallen)</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Verbod oplaten ballonnen </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college kan ontheffing verlenen van het in het eerste lid gestelde verbod.</text:p>
                  </text:list-item>
                  <text:list-item text:style-override="id1-3-2-2-4-3-5-5">
                    <text:number>4.</text:number>
                    <text:p text:style-name="al">Het verbod uit het eerste lid is niet van toepassing op vaartuigen als bedoeld in de Wet luchtvaart.</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p text:style-name="al"/>
                <text:list text:style-name="id1-3-2-2-4-4-3-3">
                  <text:list-item text:style-override="id1-3-2-2-4-4-3-3">
                    <text:number>1.</text:number>
                    <text:p text:style-name="al">In deze afdeling wordt verstaan onder:</text:p>
                  </text:list-item>
                  <text:list-item text:style-override="id1-3-2-2-4-4-3-4">
                    <text:number>a.</text:number>
                    <text:p text:style-name="al">houtopstand: hakhout, een houtwal, bos, bosplantsoen of één of meer bomen;</text:p>
                  </text:list-item>
                  <text:list-item text:style-override="id1-3-2-2-4-4-3-5">
                    <text:number>b.</text:number>
                    <text:p text:style-name="al">hakhout: één of meer bomen die na te zijn geveld opnieuw op de stronk uitlopen;</text:p>
                  </text:list-item>
                  <text:list-item text:style-override="id1-3-2-2-4-4-3-6">
                    <text:number>c.</text:number>
                    <text:p text:style-name="al">bos en bosplantsoen: houtopstand, bestaande uit hoofdzakelijk bomen al dan niet met een stamdiameter &gt; 95 cm, soms in combinatie met een onderbegroeiing van struiken en kruiden met een oppervlakte van minimaal 150m2;</text:p>
                  </text:list-item>
                  <text:list-item text:style-override="id1-3-2-2-4-4-3-7">
                    <text:number>d.</text:number>
                    <text:p text:style-name="al">bijzondere bomen: monumentale of waardevolle bomen, herdenkingsbomen of bomen van een bijzondere soort;</text:p>
                  </text:list-item>
                  <text:list-item text:style-override="id1-3-2-2-4-4-3-8">
                    <text:number>e.</text:number>
                    <text:p text:style-name="al">dunning: velling ter bevordering van het voortbestaan van de houtopstand.</text:p>
                  </text:list-item>
                </text:list>
                <text:p text:style-name="al"/>
                <text:list text:style-name="id1-3-2-2-4-4-3-10">
                  <text:list-item text:style-override="id1-3-2-2-4-4-3-10">
                    <text:number>2.</text:number>
                    <text:p text:style-name="al">In deze afdeling wordt onder vellen mede verstaan: kappen, rooien, met inbegrip van verplanten, alsmede het verrichten van handelingen die de dood, ernstige beschadiging of ontsiering van houtopstand ten gevolge kunnen hebben.</text:p>
                  </text:list-item>
                  <text:list-item text:style-override="id1-3-2-2-4-4-3-11">
                    <text:number>3.</text:number>
                    <text:p text:style-name="al">Voor het bepalen van de stamomtrek geldt:</text:p>
                  </text:list-item>
                  <text:list-item text:style-override="id1-3-2-2-4-4-3-12">
                    <text:number>a.</text:number>
                    <text:p text:style-name="al">de stamomtrek van de stam 1.30 m. boven het maaiveld;</text:p>
                  </text:list-item>
                  <text:list-item text:style-override="id1-3-2-2-4-4-3-13">
                    <text:number>b.</text:number>
                    <text:p text:style-name="al">bij meerstammigheid de diameter van de dikste stam.</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college stelt een lijst met bijzondere bomen vast.</text:p>
                  </text:list-item>
                </text:list>
                <text:list text:style-name="id1-3-2-2-4-4-4-3">
                  <text:list-item text:style-override="id1-3-2-2-4-4-4-3-1">
                    <text:number>2.</text:number>
                    <text:p text:style-name="al">Het college stelt een kaart vast waarop gebieden zijn aangewezen.</text:p>
                  </text:list-item>
                </text:list>
                <text:list text:style-name="id1-3-2-2-4-4-4-4">
                  <text:list-item text:style-override="id1-3-2-2-4-4-4-4">
                    <text:number>3.</text:number>
                    <text:p text:style-name="al">Het is verboden zonder omgevingsvergunning van het college een houtopstand te vellen of te doen vellen. </text:p>
                  </text:list-item>
                  <text:list-item text:style-override="id1-3-2-2-4-4-4-5">
                    <text:number>4.</text:number>
                    <text:p text:style-name="al">In afwijking van artikel 1:8 kan de vergunning worden geweigerd op grond van: </text:p>
                  </text:list-item>
                  <text:list-item text:style-override="id1-3-2-2-4-4-4-6">
                    <text:number>a.</text:number>
                    <text:p text:style-name="al">de natuurwaarde van de houtopstand; </text:p>
                  </text:list-item>
                  <text:list-item text:style-override="id1-3-2-2-4-4-4-7">
                    <text:number>b.</text:number>
                    <text:p text:style-name="al">de landschappelijke waarde van de houtopstand; </text:p>
                  </text:list-item>
                  <text:list-item text:style-override="id1-3-2-2-4-4-4-8">
                    <text:number>c.</text:number>
                    <text:p text:style-name="al">de waarde van de houtopstand voor stads- en dorpsschoon; </text:p>
                  </text:list-item>
                  <text:list-item text:style-override="id1-3-2-2-4-4-4-9">
                    <text:number>d.</text:number>
                    <text:p text:style-name="al">de beeldbepalende waarde van de houtopstand; </text:p>
                  </text:list-item>
                  <text:list-item text:style-override="id1-3-2-2-4-4-4-10">
                    <text:number>e.</text:number>
                    <text:p text:style-name="al">de cultuurhistorische waarde van de houtopstand;</text:p>
                  </text:list-item>
                  <text:list-item text:style-override="id1-3-2-2-4-4-4-11">
                    <text:number>f.</text:number>
                    <text:p text:style-name="al">de vitaliteit van de houtopstand; of</text:p>
                  </text:list-item>
                  <text:list-item text:style-override="id1-3-2-2-4-4-4-12">
                    <text:number>g.</text:number>
                    <text:p text:style-name="al">de monumentale waarde van de houtopstand.</text:p>
                  </text:list-item>
                  <text:list-item text:style-override="id1-3-2-2-4-4-4-13">
                    <text:number>5.</text:number>
                    <text:p text:style-name="al">Het college is bevoegd nadere regels te stellen betreffende de in het vierde lid genoemde belangen.</text:p>
                  </text:list-item>
                  <text:list-item text:style-override="id1-3-2-2-4-4-4-14">
                    <text:number>6.</text:number>
                    <text:p text:style-name="al">Het verbod is niet van toepassing op:</text:p>
                  </text:list-item>
                  <text:list-item text:style-override="id1-3-2-2-4-4-4-15">
                    <text:number>a.</text:number>
                    <text:p text:style-name="al">dode bomen;</text:p>
                  </text:list-item>
                  <text:list-item text:style-override="id1-3-2-2-4-4-4-16">
                    <text:number>b.</text:number>
                    <text:p text:style-name="al">bomen die een stamomtrek hebben van minder dan 95 centimeter,</text:p>
                  </text:list-item>
                  <text:list-item text:style-override="id1-3-2-2-4-4-4-17">
                    <text:number>c.</text:number>
                    <text:p text:style-name="al">bomen die geen eigendom zijn van de gemeente en niet zijn gelegen binnen de op de kaart aangewezen gebieden, zoals bedoeld in lid 2, mits de stamomtrek van de boom kleiner is dan 160 centimeter;</text:p>
                  </text:list-item>
                  <text:list-item text:style-override="id1-3-2-2-4-4-4-18">
                    <text:number>d.</text:number>
                    <text:p text:style-name="al">bomen die eigendom zijn van de gemeente, en niet vallen binnen de op de kaart aangewezen gebieden, zoals bedoeld in lid 2, mits de boom niet staat op de lijst van bijzondere bomen, zoals bedoeld in lid 1;</text:p>
                  </text:list-item>
                  <text:list-item text:style-override="id1-3-2-2-4-4-4-19">
                    <text:number>e.</text:number>
                    <text:p text:style-name="al">wegbeplantingen en eenrijige beplantingen op of langs landbouwgronden, beide voor zover bestaande uit niet-geknotte populieren of wilgen;</text:p>
                  </text:list-item>
                  <text:list-item text:style-override="id1-3-2-2-4-4-4-20">
                    <text:number>f.</text:number>
                    <text:p text:style-name="al">fruitbomen die deel uitmaken van een bedrijfsmatige exploitatie en windschermen om boomgaarden;</text:p>
                  </text:list-item>
                  <text:list-item text:style-override="id1-3-2-2-4-4-4-21">
                    <text:number>g.</text:number>
                    <text:p text:style-name="al">naaldbomen, niet ouder dan 12 jaar, bestemd om te dienen als kerstbomen en geteeld op daarvoor in bijzonder bestemde terreinen;</text:p>
                  </text:list-item>
                  <text:list-item text:style-override="id1-3-2-2-4-4-4-22">
                    <text:number>h.</text:number>
                    <text:p text:style-name="al">kweekgoed;</text:p>
                  </text:list-item>
                  <text:list-item text:style-override="id1-3-2-2-4-4-4-23">
                    <text:number>i.</text:number>
                    <text:p text:style-name="al">houtopstand die bij wijze van dunning moet worden geveld;</text:p>
                  </text:list-item>
                  <text:list-item text:style-override="id1-3-2-2-4-4-4-24">
                    <text:number>j.</text:number>
                    <text:p text:style-name="al">houtopstand die deel uitmaakt van als zodanig bij het Bosschap geregistreerde bosbouwondernemingen en gelegen is buiten een bebouwde kom, tenzij de houtopstand een zelfstandige eenheid vormt die:</text:p>
                  </text:list-item>
                  <text:list-item text:style-override="id1-3-2-2-4-4-4-25">
                    <text:number/>
                    <text:p text:style-name="al">1) ofwel geen grotere oppervlakte beslaat dan 10 are;</text:p>
                  </text:list-item>
                  <text:list-item text:style-override="id1-3-2-2-4-4-4-26">
                    <text:number/>
                    <text:p text:style-name="al">2) ofwel bestaat uit rijbepalingen van niet meer dan 20 bomen, gerekend over het totale aantal rijen;</text:p>
                  </text:list-item>
                  <text:list-item text:style-override="id1-3-2-2-4-4-4-27">
                    <text:number>k.</text:number>
                    <text:p text:style-name="al">houtopstand die moet worden geveld krachtens de Plantenziektenwet of krachtens een aanschrijving of last van het college;</text:p>
                  </text:list-item>
                  <text:list-item text:style-override="id1-3-2-2-4-4-4-28">
                    <text:number>l.</text:number>
                    <text:p text:style-name="al">toestemming van de burgemeester voor het vellen van een houtopstand in verband met een spoedeisend belang voor de openbare orde of een direct gevaar voor personen of goederen</text:p>
                  </text:list-item>
                </text:list>
                <text:p text:style-name="al">tenzij er sprake is van een bos en/of bosplantsoen. Het kappen of vellen van een bos en/of bosplantsoen is altijd vergunningplichtig.</text:p>
                <text:list text:style-name="id1-3-2-2-4-4-4-30">
                  <text:list-item text:style-override="id1-3-2-2-4-4-4-30-1">
                    <text:number>7.</text:number>
                    <text:p text:style-name="al">Het bevoegd gezag kan een herplantplicht opleggen onder nader te stellen voorschriften. </text:p>
                  </text:list-item>
                </text:list>
                <text:p text:style-name="al"/>
              </text:section>
              <text:section text:name="artikel_id1-3-2-2-4-4-5" text:style-name="artikel">
                <text:p text:style-name="artikel_kop_titel"><text:span text:style-name="artikel_kop_label">Artikel</text:span> <text:span text:style-name="artikel_kop_nr">4:12</text:span> Bijzondere vergunningsvoorschriften</text:p>
                <text:list text:style-name="id1-3-2-2-4-4-5-2">
                  <text:list-item text:style-override="id1-3-2-2-4-4-5-2">
                    <text:number>1.</text:number>
                    <text:p text:style-name="al">Het college kan aan de vergunning een herplantplicht verbinden.</text:p>
                  </text:list-item>
                  <text:list-item text:style-override="id1-3-2-2-4-4-5-3">
                    <text:number>2.</text:number>
                    <text:p text:style-name="al">Indien herplant niet tot de mogelijkheden behoort, kan het college aan de vergunning het voorschrift verbinden, dat een financiële compensatie moet worden betaald in het belang van de instandhouding van het bomenbestand.</text:p>
                  </text:list-item>
                  <text:list-item text:style-override="id1-3-2-2-4-4-5-4">
                    <text:number>3.</text:number>
                    <text:p text:style-name="al">Het college kan aan de vergunning het voorschrift verbinden dat niet eerder wordt geveld dan nadat de omgevingsvergunning voor de activiteit bouwen, waarvoor de vergunning wordt aangevraagd, is verleend en er zes weken na bekendmaking van de omgevingsvergunning zijn verstreken en er gedurende die periode geen voorlopige voorziening bij de voorzieningenrechter is aangevraagd ter schorsing van de omgevingsvergunning voor de activiteit bouwen. Indien er gedurende deze periode van zes weken wel een verzoek om voorlopige voorziening is aangevraagd dan mag pas van de vergunning worden gebruik gemaakt nadat op het verzoek negatief is beslist dan wel bij toewijzing van het verzoek, de schorsing is beëindigd.</text:p>
                  </text:list-item>
                </text:list>
                <text:p text:style-name="al"/>
              </text:section>
              <text:section text:name="artikel_id1-3-2-2-4-4-6" text:style-name="artikel">
                <text:p text:style-name="artikel_kop_titel"><text:span text:style-name="artikel_kop_label">Artikel</text:span> <text:span text:style-name="artikel_kop_nr"/> 4:12A Herplant- en instandhoudingplicht</text:p>
                <text:list text:style-name="id1-3-2-2-4-4-6-2">
                  <text:list-item text:style-override="id1-3-2-2-4-4-6-2">
                    <text:number>1.</text:number>
                    <text:p text:style-name="al">Wanneer houtopstand zonder vereiste vergunning als bedoeld in artikel 4:11 is geveld, kan het college aan de zakelijk gerechtigde van de grond waarop zich de houtopstand bevond of aan degene die uit andere hoofde tot het treffen van voorzieningen bevoegd is, de verplichting opleggen tot herplant.</text:p>
                  </text:list-item>
                  <text:list-item text:style-override="id1-3-2-2-4-4-6-3">
                    <text:number>2.</text:number>
                    <text:p text:style-name="al">Artikel 4:12 tweede lid is van overeenkomstige toepassing.</text:p>
                  </text:list-item>
                  <text:list-item text:style-override="id1-3-2-2-4-4-6-4">
                    <text:number>3.</text:number>
                    <text:p text:style-name="al">Indi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list text:style-name="id1-3-2-2-4-4-6-5">
                  <text:list-item text:style-override="id1-3-2-2-4-4-6-5-1">
                    <text:number>4.</text:number>
                    <text:p text:style-name="al">Degene aan wie een verplichting als bedoeld in het eerste, tweede of derde lid is opgelegd, alsmede diens rechtsopvolger, is verplicht daaraan te voldoen.</text:p>
                  </text:list-item>
                </text:list>
                <text:p text:style-name="al"/>
              </text:section>
              <text:section text:name="artikel_id1-3-2-2-4-4-7" text:style-name="artikel">
                <text:p text:style-name="artikel_kop_titel"><text:span text:style-name="artikel_kop_label">Artikel</text:span> <text:span text:style-name="artikel_kop_nr"/> 4:12B Schadevergoeding</text:p>
                <text:p text:style-name="al">Het college beslist op een verzoek om schadevergoeding op grond van artikel 6.3 juncto artikel 3.29 van de Wet Natuurbescherming.</text:p>
                <text:p text:style-name="al"/>
              </text:section>
              <text:section text:name="artikel_id1-3-2-2-4-4-8" text:style-name="artikel">
                <text:p text:style-name="artikel_kop_titel"><text:span text:style-name="artikel_kop_label">Artikel</text:span> <text:span text:style-name="artikel_kop_nr"/> 4:12C Bestrijding iepziekte</text:p>
                <text:list text:style-name="id1-3-2-2-4-4-8-2">
                  <text:list-item text:style-override="id1-3-2-2-4-4-8-2">
                    <text:number>1.</text:number>
                    <text:p text:style-name="al">Indien zich op een terrein een of meer iepen bevinden die naar het oordeel van het college gevaar opleveren voor verspreiding van de iepziekte of vermeerdering van iepenspintkevers, kan het college de rechthebbende aanschrijven om:</text:p>
                  </text:list-item>
                  <text:list-item text:style-override="id1-3-2-2-4-4-8-3">
                    <text:number>a.</text:number>
                    <text:p text:style-name="al">de iepen te vellen indien deze in de grond staan;</text:p>
                  </text:list-item>
                  <text:list-item text:style-override="id1-3-2-2-4-4-8-4">
                    <text:number>b.</text:number>
                    <text:p text:style-name="al">de iepen zo nodig te ontschorsen en de schors te vernietigen;</text:p>
                  </text:list-item>
                  <text:list-item text:style-override="id1-3-2-2-4-4-8-5">
                    <text:number>c.</text:number>
                    <text:p text:style-name="al">de niet ontschorste iepen of delen daarvan te vernietigen of zodanig te behandelen dat verspreiding van de iepziekte wordt voorkomen.</text:p>
                  </text:list-item>
                  <text:list-item text:style-override="id1-3-2-2-4-4-8-6">
                    <text:number>2.</text:number>
                    <text:p text:style-name="al">Het is verboden gevelde iepen of delen daarvan, met uitzondering van geheel ontschorst iepenhout en iepenhout met een doorsnede kleiner dan 4 cm, te hebben. Het college kan ontheffing verlenen van dit verbod.</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op een van de weg zichtbare plaats aanwezig te hebben: </text:p>
                  </text:list-item>
                  <text:list-item text:style-override="id1-3-2-2-4-5-3-3">
                    <text:number>a.</text:number>
                    <text:p text:style-name="al">onbruikbare of aan hun oorspronkelijke bestemming onttrokken voer- of vaartuigen of onderdelen daarvan; </text:p>
                  </text:list-item>
                  <text:list-item text:style-override="id1-3-2-2-4-5-3-4">
                    <text:number>b.</text:number>
                    <text:p text:style-name="al">bromfietsen en motorvoertuigen of onderdelen daarvan, indien het plaatsen of aanwezig hebben daarvan geschiedt voor verkoop of verhuur of anderszins voor een commercieel doel; </text:p>
                  </text:list-item>
                  <text:list-item text:style-override="id1-3-2-2-4-5-3-5">
                    <text:number>c.</text:number>
                    <text:p text:style-name="al">kampeermiddelen als bedoeld in artikel 4:17 en vaartuigen, of onderdelen daarvan, voor zover het plaatsen of aanwezig hebben daarvan geschiedt voor verkoop of verhuur of anderszins voor een commercieel doel; of </text:p>
                  </text:list-item>
                  <text:list-item text:style-override="id1-3-2-2-4-5-3-6">
                    <text:number>d.</text:number>
                    <text:p text:style-name="al">mestopslag, gierkelders of andere verzamelplaatsen van vuil, een verzameling ingekuild gras, loof of pulp of ingekuilde landbouwproducten, afbraakmaterialen en oude metalen. </text:p>
                  </text:list-item>
                  <text:list-item text:style-override="id1-3-2-2-4-5-3-7">
                    <text:number>2.</text:number>
                    <text:p text:style-name="al">Het college kan van het in het eerste lid gestelde verbod ontheffing verlenen. </text:p>
                  </text:list-item>
                  <text:list-item text:style-override="id1-3-2-2-4-5-3-8">
                    <text:number>3.</text:number>
                    <text:p text:style-name="al">Dit artikel is niet van toepassing op situaties waarin wordt voorzien door of krachtens de Wet milieubeheer, de Wet ruimtelijke ordening of de Provinciale Milieuverordening. </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Reclame</text:p>
                <text:list text:style-name="id1-3-2-2-4-5-5-2">
                  <text:list-item text:style-override="id1-3-2-2-4-5-5-2">
                    <text:number>1.</text:number>
                    <text:p text:style-name="al">Het is verboden zonder vergunning van het bevoegd gezag op of aan een onroerende zaak handelsreclame te maken of te voeren met behulp van een opschrift, aankondiging of afbeelding in welke vorm dan ook, die vanaf een openbare plaats zichtbaar is.</text:p>
                  </text:list-item>
                  <text:list-item text:style-override="id1-3-2-2-4-5-5-3">
                    <text:number>2.</text:number>
                    <text:p text:style-name="al">Het in het eerste lid gestelde verbod geldt niet ten aanzien van:</text:p>
                  </text:list-item>
                  <text:list-item text:style-override="id1-3-2-2-4-5-5-4">
                    <text:number>a.</text:number>
                    <text:p text:style-name="al">opschriften, aankondigingen en afbeeldingen gericht op het inwendig gedeelte van een onroerende zaak, dan wel deel uitmakend van een etalageopstelling;</text:p>
                  </text:list-item>
                  <text:list-item text:style-override="id1-3-2-2-4-5-5-5">
                    <text:number>b.</text:number>
                    <text:p text:style-name="al">opschriften en aankondigingen op zuilen, borden, muren of andere constructies, aangewezen door het college;</text:p>
                  </text:list-item>
                  <text:list-item text:style-override="id1-3-2-2-4-5-5-6">
                    <text:number>c.</text:number>
                    <text:p text:style-name="al">opschriften en aankondigingen betrekking hebbend op:</text:p>
                  </text:list-item>
                  <text:list-item text:style-override="id1-3-2-2-4-5-5-7">
                    <text:number>1.</text:number>
                    <text:p text:style-name="al">openbare verkoping, aanbiedingen ter verkoop, verhuur of verpachting van een onroerende zaak, voor zolang zij feitelijke betekenis hebben en mits er sprake is van: Eén aanduiding op de gevel (haaks of in het gevelvlak), waarvan de hoogte niet meer bedraagt dan 0,6 meter en/of één bord in het voor- of zijerf op een zelfstandige constructie, waarvan de oppervlakte van het bord niet meer bedraagt dan 1 m2, waarbij de hoogte van de constructie en bord samen niet meer bedraagt dan 2 meter, de breedte van het bord niet meer is dan 1 meter, de dikte van het bord niet meer is dat 0,15 meter en de afstand tot het naburige perceel minimaal 1 meter is.</text:p>
                  </text:list-item>
                  <text:list-item text:style-override="id1-3-2-2-4-5-5-8">
                    <text:number>2.</text:number>
                    <text:p text:style-name="al">het beroep, de dienst of het bedrijf dat in of op de onroerende zaak wordt uitgeoefend of waarvoor die zaak is bestemd, zomede op naamborden, mits deze opschriften en aankondigingen zijn aangebracht op of aan de onroerende zaak.</text:p>
                  </text:list-item>
                  <text:list-item text:style-override="id1-3-2-2-4-5-5-9">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4-5-5-10">
                    <text:number>e.</text:number>
                    <text:p text:style-name="al">opschriften en aankondigingen aan gebouwen en inrichtingen van openbaar vervoer, indien deze zijn aangebracht ten dienste van dat vervoer;</text:p>
                  </text:list-item>
                  <text:list-item text:style-override="id1-3-2-2-4-5-5-11">
                    <text:number>f.</text:number>
                    <text:p text:style-name="al">opschriften en aankondigingen van kennelijk tijdelijke aard voor zolang zij feitelijke betekenis hebben, mits wordt voldaan aan het door het college te stellen nadere regels. Zodanige opschriften en aankondigingen worden geacht hun tijdelijke karakter te hebben verloren wanneer deze gedurende meer dan 31 dagen, al dan niet aaneengesloten, per kalenderjaar aanwezig zijn.</text:p>
                  </text:list-item>
                  <text:list-item text:style-override="id1-3-2-2-4-5-5-12">
                    <text:number>g.</text:number>
                    <text:p text:style-name="al">de plaatsing van één circusreclame op een particulier perceel, mits deze niet groter is dan 1 meter bij 2 meter en niet eerder dan twee weken voor de aanvang van de eerste circusvoorstelling aanwezig is en uiterlijk één week na de circusvoorstelling verwijderd is.</text:p>
                  </text:list-item>
                  <text:list-item text:style-override="id1-3-2-2-4-5-5-13">
                    <text:number>h.</text:number>
                    <text:p text:style-name="al">een reclameobject met een maximale afmeting van 70 centimeter breed en 50 centimeter hoog, niet hoger dan 1 meter boven het maaiveld, waarvoor een geldende “rotondeadoptieovereenkomt” is gesloten met het college.</text:p>
                  </text:list-item>
                  <text:list-item text:style-override="id1-3-2-2-4-5-5-14">
                    <text:number>3.</text:number>
                    <text:p text:style-name="al">Het in het eerste lid gesteld verbod geldt voorts niet voor zover de Woningwet, de Monumentenwet/Erfgoedwet, de Wet algemene bepalingen omgevingsrecht voor zover betrekking hebbend op bouwactiviteiten, de gemeentelijke Erfgoedverordening of artikel 2:10 van deze verordening van toepassing is.</text:p>
                  </text:list-item>
                  <text:list-item text:style-override="id1-3-2-2-4-5-5-15">
                    <text:number>4.</text:number>
                    <text:p text:style-name="al">Een vergunning bedoeld in het eerste lid kan worden geweigerd:</text:p>
                  </text:list-item>
                  <text:list-item text:style-override="id1-3-2-2-4-5-5-16">
                    <text:number>a.</text:number>
                    <text:p text:style-name="al">indien de reclame, hetzij op zichzelf, hetzij in verband met de omgeving niet voldoet aan redelijke eisen van welstand;</text:p>
                  </text:list-item>
                  <text:list-item text:style-override="id1-3-2-2-4-5-5-17">
                    <text:number>b.</text:number>
                    <text:p text:style-name="al">in het belang van de verkeersveiligheid;</text:p>
                  </text:list-item>
                  <text:list-item text:style-override="id1-3-2-2-4-5-5-18">
                    <text:number>c.</text:number>
                    <text:p text:style-name="al">in het belang van de voorkoming of beperking van overlast voor gebruikers van het in de nabijheid gelegen onroerende zaak.</text:p>
                  </text:list-item>
                </text:list>
                <text:list text:style-name="id1-3-2-2-4-5-5-19">
                  <text:list-item text:style-override="id1-3-2-2-4-5-5-19-1">
                    <text:number>1.</text:number>
                    <text:p text:style-name="al">Op de aanvraag om een vergunning, bedoeld in het eerste lid, is paragraaf 4.1.3.3 van de Algemene wet bestuursrecht (positieve fictieve beschikking bij niet tijdig beslissen) van toepassing.</text:p>
                  </text:list-item>
                  <text:list-item text:style-override="id1-3-2-2-4-5-5-19-2">
                    <text:number/>
                    <text:p text:style-name="al"/>
                  </text:list-item>
                </text:list>
              </text:section>
              <text:section text:name="artikel_id1-3-2-2-4-5-6" text:style-name="artikel">
                <text:p text:style-name="artikel_kop_titel"><text:span text:style-name="artikel_kop_label">Artikel</text:span> <text:span text:style-name="artikel_kop_nr">4:16</text:span> Aanschrijving</text:p>
                <text:list text:style-name="id1-3-2-2-4-5-6-2">
                  <text:list-item text:style-override="id1-3-2-2-4-5-6-2">
                    <text:number>1.</text:number>
                    <text:p text:style-name="al">Indien door een opschrift, aankondiging of afbeelding als bedoeld in artikel 4:15, tweede lid,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text:p>
                  </text:list-item>
                  <text:list-item text:style-override="id1-3-2-2-4-5-6-3">
                    <text:number>2.</text:number>
                    <text:p text:style-name="al">Degene tot wie de aanschrijving is gericht, of diens rechtsopvolger, is verplicht deze aanschrijving op te volgen.</text:p>
                  </text:list-item>
                </text:list>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3">
                    <text:number>2.</text:number>
                    <text:p text:style-name="al">Het verbod geldt niet voor:</text:p>
                  </text:list-item>
                  <text:list-item text:style-override="id1-3-2-2-4-6-4-4">
                    <text:number>a.</text:number>
                    <text:p text:style-name="al">het plaatsen van kampeermiddelen voor eigen gebruik door de rechthebbende op een terrein. </text:p>
                  </text:list-item>
                  <text:list-item text:style-override="id1-3-2-2-4-6-4-5">
                    <text:number>b.</text:number>
                    <text:p text:style-name="al">groepskamperen in besloten kring met maximaal 50 personen;</text:p>
                  </text:list-item>
                  <text:list-item text:style-override="id1-3-2-2-4-6-4-6">
                    <text:number>c.</text:number>
                    <text:p text:style-name="al">verenigingskamperen in sportverband of door een organisatie met een sociale, culturele, educatieve of wetenschappelijke doelstelling;</text:p>
                  </text:list-item>
                  <text:list-item text:style-override="id1-3-2-2-4-6-4-7">
                    <text:number>d.</text:number>
                    <text:p text:style-name="al">voor de vrijstellingen onder b en c geldt een maximale periode van 10 aaneengesloten dagen en maximale frequentie van 2 keer per jaar per groep of vereniging.</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Artikel 4:18, eerste lid, is niet van toepassing op door het college aangewezen plaatsen. </text:p>
                  </text:list-item>
                  <text:list-item text:style-override="id1-3-2-2-4-6-5-3">
                    <text:number>2.</text:number>
                    <text:p text:style-name="al">Het college kan daarbij nadere regels stellen met betrekking tot tijdstippen, perioden en soort kampeermiddel voor de plaatsen in lid 1.</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r gebruik aanbieden van voertuigen op of aan de weg</text:p>
                <text:list text:style-name="id1-3-2-2-5-2-3-2">
                  <text:list-item text:style-override="id1-3-2-2-5-2-3-2">
                    <text:number>1.</text:number>
                    <text:p text:style-name="al">Het is verboden zonder vergunning van het college voertuigen, met inbegrip van de uitgezonderde voertuigen bedoeld in artikel 1:1 van deze verordening, die op of aan de weg staan ter gebruik aan derden aan te bieden tegen betaling of anderszins met commerciële doeleinden.</text:p>
                  </text:list-item>
                  <text:list-item text:style-override="id1-3-2-2-5-2-3-3">
                    <text:number>2.</text:number>
                    <text:p text:style-name="al">Het college kan stallingsplaatsen, wegen of weggedeelten of gebieden aanwijzen waar:</text:p>
                  </text:list-item>
                  <text:list-item text:style-override="id1-3-2-2-5-2-3-4">
                    <text:number>a.</text:number>
                    <text:p text:style-name="al">het niet verboden is om voertuigen of categorieën van voertuigen als bedoeld in het eerste lid te plaatsen, en/of</text:p>
                  </text:list-item>
                  <text:list-item text:style-override="id1-3-2-2-5-2-3-5">
                    <text:number>b.</text:number>
                    <text:p text:style-name="al">het niet verboden is om voertuigen of categorieën van voertuigen als bedoeld in het eerste lid ter gebruik aan te bieden.</text:p>
                  </text:list-item>
                  <text:list-item text:style-override="id1-3-2-2-5-2-3-6">
                    <text:number>3.</text:number>
                    <text:p text:style-name="al">Het college stelt nadere regels vast ten aanzien van de aanvrager, categorie voertuigen, de toelatingsvoorwaarden, kwaliteitseisen en exploitatievoorwaarden.</text:p>
                  </text:list-item>
                  <text:list-item text:style-override="id1-3-2-2-5-2-3-7">
                    <text:number>4.</text:number>
                    <text:p text:style-name="al">Het college kan de vergunning weigeren indien:</text:p>
                  </text:list-item>
                  <text:list-item text:style-override="id1-3-2-2-5-2-3-8">
                    <text:number>a.</text:number>
                    <text:p text:style-name="al">als het ter gebruik aanbieden van de voertuigen:</text:p>
                  </text:list-item>
                  <text:list-item text:style-override="id1-3-2-2-5-2-3-9">
                    <text:number>1.</text:number>
                    <text:p text:style-name="al">gevaar oplevert voor de veiligheid van de gebruikers, de verkeersveiligheid of de doorstroming van het verkeer;</text:p>
                  </text:list-item>
                  <text:list-item text:style-override="id1-3-2-2-5-2-3-10">
                    <text:number>2.</text:number>
                    <text:p text:style-name="al">hinder veroorzaakt voor het woon- of leefklimaat;</text:p>
                  </text:list-item>
                  <text:list-item text:style-override="id1-3-2-2-5-2-3-11">
                    <text:number>3.</text:number>
                    <text:p text:style-name="al">een nadelige invloed heeft op het milieu;</text:p>
                  </text:list-item>
                  <text:list-item text:style-override="id1-3-2-2-5-2-3-12">
                    <text:number>4.</text:number>
                    <text:p text:style-name="al">onevenredig beslag legt op de openbare ruimte;</text:p>
                  </text:list-item>
                  <text:list-item text:style-override="id1-3-2-2-5-2-3-13">
                    <text:number>5.</text:number>
                    <text:p text:style-name="al">afbreuk doet aan het uiterlijk aanzien van de openbare ruimte of;</text:p>
                  </text:list-item>
                  <text:list-item text:style-override="id1-3-2-2-5-2-3-14">
                    <text:number>6.</text:number>
                    <text:p text:style-name="al">er niet voldaan wordt aan de gestelde nadere regels.</text:p>
                  </text:list-item>
                  <text:list-item text:style-override="id1-3-2-2-5-2-3-15">
                    <text:number>b.</text:number>
                    <text:p text:style-name="al">een kwantitatieve of territoriale beperking als gevolg van bijzondere omstandigheden in de gemeente of een deel van de gemeente noodzakelijk is in verband met een dwingende reden van algemeen belang. Hierbij kunnen ook beperkingen worden gesteld aan het maximum aantal vergunningen en aantal voertuigen. Het college kan hiervoor nadere regels stellen.</text:p>
                  </text:list-item>
                  <text:list-item text:style-override="id1-3-2-2-5-2-3-16">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6.</text:number>
                    <text:p text:style-name="al">Onder verhuren als bedoeld in dit artikel wordt mede verstaan: </text:p>
                  </text:list-item>
                  <text:list-item text:style-override="id1-3-2-2-5-2-4-3">
                    <text:number>a.</text:number>
                    <text:p text:style-name="al">het gebruiken van een voertuig voor het geven van lessen; of </text:p>
                  </text:list-item>
                  <text:list-item text:style-override="id1-3-2-2-5-2-4-4">
                    <text:number>b.</text:number>
                    <text:p text:style-name="al">het gebruiken van een voertuig voor het vervoeren van personen tegen betaling. </text:p>
                  </text:list-item>
                  <text:list-item text:style-override="id1-3-2-2-5-2-4-5">
                    <text:number>7.</text:number>
                    <text:p text:style-name="al">Tot de voertuigen als bedoeld in dit artikel worden niet gerekend: </text:p>
                  </text:list-item>
                  <text:list-item text:style-override="id1-3-2-2-5-2-4-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7">
                    <text:number>b.</text:number>
                    <text:p text:style-name="al">voertuigen voor persoonlijk gebruik van de in het derde lid bedoelde persoon. </text:p>
                  </text:list-item>
                  <text:list-item text:style-override="id1-3-2-2-5-2-4-8">
                    <text:number>8.</text:number>
                    <text:p text:style-name="al">Het is degene die er zijn bedrijf, nevenbedrijf dan wel een gewoonte van maakt voertuigen te stallen, te herstellen, te slopen, te verhuren of te verhandelen, verboden: </text:p>
                  </text:list-item>
                  <text:list-item text:style-override="id1-3-2-2-5-2-4-9">
                    <text:number>a.</text:number>
                    <text:p text:style-name="al">drie of meer voertuigen die hem toebehoren of zijn toevertrouwd, op de weg te parkeren binnen een cirkel met een straal van 100 meter met als middelpunt een van deze voertuigen; </text:p>
                  </text:list-item>
                  <text:list-item text:style-override="id1-3-2-2-5-2-4-10">
                    <text:number>b.</text:number>
                    <text:p text:style-name="al">de weg als werkplaats voor voertuigen te gebruiken. </text:p>
                  </text:list-item>
                  <text:list-item text:style-override="id1-3-2-2-5-2-4-11">
                    <text:number>9.</text:number>
                    <text:p text:style-name="al">Het college kan ontheffing verlenen van het verbod. </text:p>
                  </text:list-item>
                  <text:list-item text:style-override="id1-3-2-2-5-2-4-12">
                    <text:number>10.</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text:p>
                  </text:list-item>
                  <text:list-item text:style-override="id1-3-2-2-5-2-7-4">
                    <text:number/>
                    <text:p text:style-name="al"/>
                  </text:list-item>
                </text:list>
              </text:section>
              <text:section text:name="artikel_id1-3-2-2-5-2-8" text:style-name="artikel">
                <text:p text:style-name="artikel_kop_titel"><text:span text:style-name="artikel_kop_label">Artikel</text:span> <text:span text:style-name="artikel_kop_nr"/> 5:5A Parkeren van voertuigen met gevaarlijke stoffen</text:p>
                <text:list text:style-name="id1-3-2-2-5-2-8-2">
                  <text:list-item text:style-override="id1-3-2-2-5-2-8-2">
                    <text:number>1.</text:number>
                    <text:p text:style-name="al">Het is verboden om een voertuig dat wordt gebezigd voor het vervoer van meer dan 300 kilogram gevaarlijke stoffen als bedoeld in artikel 2 van de Wet gevaarlijke stoffen te parkeren indien zich binnen een straal van 250 meter gebouwen bevinden waarbinnen zich personen plegen op te houden.</text:p>
                  </text:list-item>
                  <text:list-item text:style-override="id1-3-2-2-5-2-8-3">
                    <text:number>2.</text:number>
                    <text:p text:style-name="al">Het college kan ontheffing verlenen van het in het eerste lid gestelde verbod.</text:p>
                  </text:list-item>
                  <text:list-item text:style-override="id1-3-2-2-5-2-8-4">
                    <text:number>3.</text:number>
                    <text:p text:style-name="al">Het in het eerste lid gestelde verbod geldt niet voor zover de Wet vervoer gevaarlijke stoffen of de Wet Milieubeheer van toepassing is.</text:p>
                  </text:list-item>
                </text:list>
                <text:p text:style-name="al"/>
              </text:section>
              <text:section text:name="artikel_id1-3-2-2-5-2-9" text:style-name="artikel">
                <text:p text:style-name="artikel_kop_titel"><text:span text:style-name="artikel_kop_label">Artikel</text:span> <text:span text:style-name="artikel_kop_nr">5:6</text:span> Kampeermiddelen en andere voertuigen</text:p>
                <text:list text:style-name="id1-3-2-2-5-2-9-2">
                  <text:list-item text:style-override="id1-3-2-2-5-2-9-2">
                    <text:number>1.</text:number>
                    <text:p text:style-name="al">Het is verboden een kampeerwagen, een caravan of een ander voor de recreatie bestemd voertuig en aanhangwagens langer dan gedurende drie achtereenvolgende dagen op de weg of op een van af de weg zichtbare plaats te parkeren.</text:p>
                  </text:list-item>
                  <text:list-item text:style-override="id1-3-2-2-5-2-9-3">
                    <text:number>2.</text:number>
                    <text:p text:style-name="al">Het college kan ontheffing verlenen van het verbod, bedoeld in het eerste lid. </text:p>
                  </text:list-item>
                  <text:list-item text:style-override="id1-3-2-2-5-2-9-4">
                    <text:number>3.</text:number>
                    <text:p text:style-name="al">Het eerste lid is niet van toepassing op situaties waarin wordt voorzien door de Omgevingsverordening Gelderland. </text:p>
                  </text:list-item>
                </text:list>
                <text:list text:style-name="id1-3-2-2-5-2-9-5">
                  <text:list-item text:style-override="id1-3-2-2-5-2-9-5-1">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7</text:span> Reclamevoertuigen</text:p>
                <text:list text:style-name="id1-3-2-2-5-2-10-2">
                  <text:list-item text:style-override="id1-3-2-2-5-2-10-2">
                    <text:number>1.</text:number>
                    <text:p text:style-name="al">Het is verboden een voertuig dat is voorzien van een aanduiding van handelsreclame op de weg of op particulier terrein te parkeren met het kennelijk doel om daarmee handelsreclame te maken. </text:p>
                  </text:list-item>
                  <text:list-item text:style-override="id1-3-2-2-5-2-10-3">
                    <text:number>2.</text:number>
                    <text:p text:style-name="al">Het college kan ontheffing verlenen van het verbod. </text:p>
                  </text:list-item>
                  <text:list-item text:style-override="id1-3-2-2-5-2-10-4">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8</text:span> Grote voertuigen</text:p>
                <text:list text:style-name="id1-3-2-2-5-2-11-2">
                  <text:list-item text:style-override="id1-3-2-2-5-2-11-2">
                    <text:number>1.</text:number>
                    <text:p text:style-name="al">Het is verboden een voertuig dat, met inbegrip van de lading, een lengte heeft van meer dan 6 meter of een hoogte van meer dan 2,4 meter, alsmede aanhangers, te parkeren op andere dan door het college aangewezen plaatsen. </text:p>
                  </text:list-item>
                  <text:list-item text:style-override="id1-3-2-2-5-2-11-3">
                    <text:number>2.</text:number>
                    <text:p text:style-name="al">Het in het eerste lid gestelde verbod geldt niet gedurende de tijd die nodig is en gebruikt wordt voor het uitvoeren van werkzaamheden waarvoor de aanwezigheid van het voertuig ter plaatse noodzakelijk is. </text:p>
                  </text:list-item>
                  <text:list-item text:style-override="id1-3-2-2-5-2-11-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1-5">
                    <text:number>4.</text:number>
                    <text:p text:style-name="al">Het college kan ontheffing verlenen van het verbod. </text:p>
                  </text:list-item>
                  <text:list-item text:style-override="id1-3-2-2-5-2-11-6">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2" text:style-name="artikel">
                <text:p text:style-name="artikel_kop_titel"><text:span text:style-name="artikel_kop_label">Artikel</text:span> <text:span text:style-name="artikel_kop_nr">5:9</text:span> Uitzichtbelemmerende voertuigen</text:p>
                <text:list text:style-name="id1-3-2-2-5-2-12-2">
                  <text:list-item text:style-override="id1-3-2-2-5-2-12-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2-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3" text:style-name="artikel">
                <text:p text:style-name="artikel_kop_titel"><text:span text:style-name="artikel_kop_label">Artikel</text:span> <text:span text:style-name="artikel_kop_nr">5:10</text:span> Parkeren van voertuigen met stankverspreidende stoffen</text:p>
                <text:list text:style-name="id1-3-2-2-5-2-13-2">
                  <text:list-item text:style-override="id1-3-2-2-5-2-13-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2-13-3">
                    <text:number>2.</text:number>
                    <text:p text:style-name="al">Het in het eerste lid gestelde verbod geldt niet voor zover de Wet Milieubeheer van toepassing is.</text:p>
                  </text:list-item>
                </text:list>
                <text:p text:style-name="al"/>
              </text:section>
              <text:section text:name="artikel_id1-3-2-2-5-2-14" text:style-name="artikel">
                <text:p text:style-name="artikel_kop_titel"><text:span text:style-name="artikel_kop_label">Artikel</text:span> <text:span text:style-name="artikel_kop_nr">5:11</text:span> Aantasting groenvoorzieningen door voertuigen</text:p>
                <text:list text:style-name="id1-3-2-2-5-2-14-2">
                  <text:list-item text:style-override="id1-3-2-2-5-2-14-2">
                    <text:number>1.</text:number>
                    <text:p text:style-name="al">Het is verboden met een voertuig te rijden door of deze te parkeren in een park of plantsoen of een van gemeentewege aangelegde beplanting of groenstrook.</text:p>
                  </text:list-item>
                  <text:list-item text:style-override="id1-3-2-2-5-2-14-3">
                    <text:number>2.</text:number>
                    <text:p text:style-name="al">Dit verbod is niet van toepassing op: </text:p>
                  </text:list-item>
                  <text:list-item text:style-override="id1-3-2-2-5-2-14-4">
                    <text:number>a.</text:number>
                    <text:p text:style-name="al">de rijbanen en paden; </text:p>
                  </text:list-item>
                  <text:list-item text:style-override="id1-3-2-2-5-2-14-5">
                    <text:number>b.</text:number>
                    <text:p text:style-name="al">voertuigen die worden gebruikt voor werkzaamheden in opdracht van een bestuursorgaan of openbaar lichaam; </text:p>
                  </text:list-item>
                  <text:list-item text:style-override="id1-3-2-2-5-2-14-6">
                    <text:number>c.</text:number>
                    <text:p text:style-name="al">voertuigen waarmee standplaats wordt of is ingenomen op terreinen die voor dit doel zijn bestemd. </text:p>
                  </text:list-item>
                </text:list>
                <text:list text:style-name="id1-3-2-2-5-2-14-7">
                  <text:list-item text:style-override="id1-3-2-2-5-2-14-7-1">
                    <text:number>3.</text:number>
                    <text:p text:style-name="al">Het college kan ontheffing verlenen van het verbod. </text:p>
                  </text:list-item>
                </text:list>
                <text:p text:style-name="al"/>
              </text:section>
              <text:section text:name="artikel_id1-3-2-2-5-2-15" text:style-name="artikel">
                <text:p text:style-name="artikel_kop_titel"><text:span text:style-name="artikel_kop_label">Artikel</text:span> <text:span text:style-name="artikel_kop_nr">5:12</text:span> Overlast van fietsen of bromfietsen</text:p>
                <text:list text:style-name="id1-3-2-2-5-2-15-2">
                  <text:list-item text:style-override="id1-3-2-2-5-2-15-2">
                    <text:number>1.</text:number>
                    <text:p text:style-name="al">Het is verboden om in door het college aangewezen gebieden buiten de daarvoor aangewezen stallingsruimten fietsen en bromfietsen te plaatsen. </text:p>
                  </text:list-item>
                  <text:list-item text:style-override="id1-3-2-2-5-2-15-3">
                    <text:number>2.</text:number>
                    <text:p text:style-name="al">Het college kan ontheffing verlenen van het in het eerste lid gestelde verbod.</text:p>
                  </text:list-item>
                  <text:list-item text:style-override="id1-3-2-2-5-2-15-4">
                    <text:number>3.</text:number>
                    <text:p text:style-name="al">Het is verboden om een (brom-)fiets, al of niet voor onmiddellijk gebruik geschikt, langer dan 4 weken onbeheerd in een stallingsruimte in een door het college aangewezen zone achter te laten.</text:p>
                  </text:list-item>
                </text:list>
                <text:p text:style-name="al"/>
              </text:section>
            </text:section>
            <text:section text:name="paragraaf_id1-3-2-2-5-3" text:style-name="paragraaf">
              <text:p text:style-name="paragraaf_kop"><text:span text:style-name="label"/> <text:span text:style-name="nr"/> Afdeling 2. (vervall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5-4" text:style-name="paragraaf">
              <text:p text:style-name="paragraaf_kop"><text:span text:style-name="label"/> <text:span text:style-name="nr"/> Afdeling 3. (Vervall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text:p>
                <text:p text:style-name="al">(Vervallen)</text:p>
                <text:p text:style-name="al"/>
              </text:section>
              <text:section text:name="artikel_id1-3-2-2-5-4-4" text:style-name="artikel">
                <text:p text:style-name="artikel_kop_titel"><text:span text:style-name="artikel_kop_label">Artikel</text:span> <text:span text:style-name="artikel_kop_nr">5:15</text:span> </text:p>
                <text:p text:style-name="al">(Vervallen)</text:p>
                <text:p text:style-name="al"/>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Standplaatsen</text:p>
                <text:p text:style-name="al">Het is verboden zonder vergunning van het college op of aan de openbare plaats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text:p>
                <text:p text:style-name="al">Het is de rechthebbende op een voor publiek toegankelijk en in de openlucht gelegen perceel verboden toe te staan, dat daarop zonder vergunning van het college een standplaats wordt of is ingenomen.</text:p>
                <text:p text:style-name="al">(Vervallen)</text:p>
                <text:p text:style-name="al">De in het eerste en tweede lid gestelde verboden gelden niet op de plaats die is aangewezen voor het houden van een door de gemeenteraad ingestelde markt, zulks gedurende de tijden waarop die markt gehouden wordt en voor een evenement als bedoeld in artikel 2.2.1.</text:p>
                <text:p text:style-name="al">Het in het eerste lid gestelde verbod geldt niet voor zover het Rijkswegenreglement of de Gelderse wegenverordening van toepassing is.</text:p>
                <text:p text:style-name="al">Het college weigert de vergunning bedoeld in het eerste lid wegens strijd met een geldend bestemmingsplan, beheersverordening, exploitatieplan of voorbereidingsbesluit.</text:p>
                <text:p text:style-name="al">(Vervallen)</text:p>
                <text:p text:style-name="al">Onverminderd het bepaalde in het zesde lid kan de vergunning worden geweigerd als:</text:p>
                <text:p text:style-name="al">de standplaats hetzij op zichzelf, hetzij in verband met de omgeving niet voldoet aan redelijke eisen van welstand;</text:p>
                <text:p text:style-name="al">een kwantitatieve of territoriale beperking als gevolg van bijzondere omstandigheden in de gemeente of in een deel van de gemeente noodzakelijk is in verband met een dwingende reden van algemeen belang. Hierbij kunnen ook beperkingen worden gesteld aan het maximum aantal standplaatsen in een bepaalde branche. Het college kan hiervoor nadere regels vaststellen. Hierbij mag het college afwijken van het bepaalde in hoofdstuk 1.</text:p>
                <text:p text:style-name="al">Het in het eerste lid gestelde verbod geldt niet voor venten. Onder venten wordt verstaan het aanbieden van goeden of diensten van huis tot huis of op straat, zonder vaste plaats. Een venter mag niet langer dan 10 minuten op een plaats stil staan, niet binnen twee uur eenzelfde plaats innemen en de volgende locatie dient minimaal 100 meter verderop te liggen (met uitzondering van venten van huis tot huis).</text:p>
                <text:p text:style-name="al">Het college kan een verleende standplaatsvergunning intrekken, al dan niet voorwaardelijk, dan wel voor een nader te bepalen aantal dagen of te bepalen periode, al dan niet voorwaardelijk, schorsen, indien de vergunninghouder niet of niet tijdig de verschuldigde precario voldoet die worden geheven op grond van artikel 228 van de Gemeentewet.</text:p>
                <text:p text:style-name="al">Op de aanvraag om een vergunning is paragraaf 4.1.3.3 van de Algemene wet bestuursrecht (positieve fictieve beschikking bij niet tijdig beslissen) niet van toepassing.</text:p>
                <text:p text:style-name="al"/>
              </text:section>
              <text:section text:name="artikel_id1-3-2-2-5-5-4" text:style-name="artikel">
                <text:p text:style-name="artikel_kop_titel"><text:span text:style-name="artikel_kop_label">Artikel</text:span> <text:span text:style-name="artikel_kop_nr">5:18</text:span> </text:p>
                <text:p text:style-name="al">(Vervallen)</text:p>
                <text:p text:style-name="al"/>
              </text:section>
              <text:section text:name="artikel_id1-3-2-2-5-5-5" text:style-name="artikel">
                <text:p text:style-name="artikel_kop_titel"><text:span text:style-name="artikel_kop_label">Artikel</text:span> <text:span text:style-name="artikel_kop_nr">5:19</text:span> </text:p>
                <text:p text:style-name="al">(Vervallen)</text:p>
                <text:p text:style-name="al"/>
              </text:section>
              <text:section text:name="artikel_id1-3-2-2-5-5-6" text:style-name="artikel">
                <text:p text:style-name="artikel_kop_titel"><text:span text:style-name="artikel_kop_label">Artikel</text:span> <text:span text:style-name="artikel_kop_nr">5:20</text:span> </text:p>
                <text:p text:style-name="al">(Vervallen)</text:p>
                <text:p text:style-name="al"/>
              </text:section>
              <text:section text:name="artikel_id1-3-2-2-5-5-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text:p>
                <text:p text:style-name="al">(Vervallen)</text:p>
                <text:p text:style-name="al"/>
              </text:section>
              <text:section text:name="artikel_id1-3-2-2-5-6-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Vervall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text:p>
                <text:p text:style-name="al">(Vervallen)</text:p>
              </text:section>
              <text:section text:name="artikel_id1-3-2-2-5-7-4" text:style-name="artikel">
                <text:p text:style-name="artikel_kop_titel"><text:span text:style-name="artikel_kop_label"/> <text:span text:style-name="artikel_kop_nr"/>  Artikel 5:25 </text:p>
                <text:p text:style-name="al">(Vervallen)</text:p>
              </text:section>
              <text:section text:name="artikel_id1-3-2-2-5-7-5" text:style-name="artikel">
                <text:p text:style-name="artikel_kop_titel"><text:span text:style-name="artikel_kop_label"/> <text:span text:style-name="artikel_kop_nr"/>  Artikel 5:26</text:p>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Vervallen)</text:p>
                <text:p text:style-name="al"/>
              </text:section>
              <text:section text:name="artikel_id1-3-2-2-5-7-7" text:style-name="artikel">
                <text:p text:style-name="artikel_kop_titel"><text:span text:style-name="artikel_kop_label">Artikel</text:span> <text:span text:style-name="artikel_kop_nr">5:28</text:span> </text:p>
                <text:p text:style-name="al">(Vervallen)</text:p>
                <text:p text:style-name="al"/>
              </text:section>
              <text:section text:name="artikel_id1-3-2-2-5-7-8" text:style-name="artikel">
                <text:p text:style-name="artikel_kop_titel"><text:span text:style-name="artikel_kop_label">Artikel</text:span> <text:span text:style-name="artikel_kop_nr">5:29</text:span> </text:p>
                <text:p text:style-name="al">(Vervallen)</text:p>
                <text:p text:style-name="al"/>
              </text:section>
              <text:section text:name="artikel_id1-3-2-2-5-7-9" text:style-name="artikel">
                <text:p text:style-name="artikel_kop_titel"><text:span text:style-name="artikel_kop_label">Artikel</text:span> <text:span text:style-name="artikel_kop_nr">5:30</text:span> </text:p>
                <text:p text:style-name="al">(Vervallen)</text:p>
                <text:p text:style-name="al"/>
              </text:section>
              <text:section text:name="artikel_id1-3-2-2-5-7-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item>
                  <text:list-item text:style-override="id1-3-2-2-5-8-3-4">
                    <text:number>a.</text:number>
                    <text:p text:style-name="al">het voorkomen of beperken van overlast; </text:p>
                  </text:list-item>
                  <text:list-item text:style-override="id1-3-2-2-5-8-3-5">
                    <text:number>b.</text:number>
                    <text:p text:style-name="al">de bescherming van het uiterlijk aanzien van de omgeving en ter bescherming van andere milieuwaarden; </text:p>
                  </text:list-item>
                  <text:list-item text:style-override="id1-3-2-2-5-8-3-6">
                    <text:number>c.</text:number>
                    <text:p text:style-name="al">de veiligheid van de deelnemers van de in het eerste lid bedoelde wedstrijden en ritten of van het publiek. </text:p>
                  </text:list-item>
                </text:list>
                <text:list text:style-name="id1-3-2-2-5-8-3-7">
                  <text:list-item text:style-override="id1-3-2-2-5-8-3-7-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item>
                  <text:list-item text:style-override="id1-3-2-2-5-8-4-4">
                    <text:number>a.</text:number>
                    <text:p text:style-name="al">het voorkomen van overlast; </text:p>
                  </text:list-item>
                  <text:list-item text:style-override="id1-3-2-2-5-8-4-5">
                    <text:number>b.</text:number>
                    <text:p text:style-name="al">de bescherming van natuur- of milieuwaarden; </text:p>
                  </text:list-item>
                  <text:list-item text:style-override="id1-3-2-2-5-8-4-6">
                    <text:number>c.</text:number>
                    <text:p text:style-name="al">de veiligheid van het publiek. </text:p>
                  </text:list-item>
                  <text:list-item text:style-override="id1-3-2-2-5-8-4-7">
                    <text:number>3.</text:number>
                    <text:p text:style-name="al">Het verbod is niet van toepassing op motorvoertuigen, bromfietsen, fietsen en paarden: </text:p>
                  </text:list-item>
                  <text:list-item text:style-override="id1-3-2-2-5-8-4-8">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9">
                    <text:number>b.</text:number>
                    <text:p text:style-name="al">die worden gebruikt in verband met beheer, onderhoud of exploitatie van de terreinen als in het eerste lid bedoeld; </text:p>
                  </text:list-item>
                  <text:list-item text:style-override="id1-3-2-2-5-8-4-10">
                    <text:number>c.</text:number>
                    <text:p text:style-name="al">die worden gebruikt in verband met werken die krachtens wettelijk voorschrift moeten worden uitgevoerd; </text:p>
                  </text:list-item>
                  <text:list-item text:style-override="id1-3-2-2-5-8-4-11">
                    <text:number>d.</text:number>
                    <text:p text:style-name="al">van de zakelijk gerechtigden, huurders en pachters van percelen die gelegen zijn binnen de terreinen als in het eerste lid bedoeld; </text:p>
                  </text:list-item>
                  <text:list-item text:style-override="id1-3-2-2-5-8-4-12">
                    <text:number>e.</text:number>
                    <text:p text:style-name="al">voor het verkeer ten behoeve van bezoek en van de verzorging van de onder d bedoelde personen. </text:p>
                  </text:list-item>
                  <text:list-item text:style-override="id1-3-2-2-5-8-4-13">
                    <text:number>4.</text:number>
                    <text:p text:style-name="al">Het verbod is voorts niet van toepassing: </text:p>
                  </text:list-item>
                  <text:list-item text:style-override="id1-3-2-2-5-8-4-14">
                    <text:number>a.</text:number>
                    <text:p text:style-name="al">op wegen die gelegen zijn binnen de in het eerste lid bedoelde gebieden of terreinen; </text:p>
                  </text:list-item>
                  <text:list-item text:style-override="id1-3-2-2-5-8-4-15">
                    <text:number>b.</text:number>
                    <text:p text:style-name="al">binnen de bij of krachtens de Omgevingsverordening Gelderland aangewezen stiltegebieden ten aanzien van motorrijtuigen die bij of krachtens die verordening zijn aangewezen als toestel. </text:p>
                  </text:list-item>
                  <text:list-item text:style-override="id1-3-2-2-5-8-4-1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Slachten van dier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Publiekelijk slachten</text:p>
                <text:p text:style-name="al">Het is verboden op of zichtbaar vanaf voor het publiek toegankelijke plaatsen, dieren te slachten.</text:p>
                <text:p text:style-name="al"/>
              </text:section>
            </text:section>
            <text:section text:name="paragraaf_id1-3-2-2-5-10" text:style-name="paragraaf">
              <text:p text:style-name="paragraaf_kop"><text:span text:style-name="label"/> <text:span text:style-name="nr"/> Afdeling 9. 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
                    <text:number>1.</text:number>
                    <text:p text:style-name="al">Incidentele asverstrooiing is verboden op: </text:p>
                  </text:list-item>
                  <text:list-item text:style-override="id1-3-2-2-5-10-4-3">
                    <text:number>a.</text:number>
                    <text:p text:style-name="al">verharde delen van de weg; </text:p>
                  </text:list-item>
                  <text:list-item text:style-override="id1-3-2-2-5-10-4-4">
                    <text:number>b.</text:number>
                    <text:p text:style-name="al">gemeentelijke begraafplaatsen en crematoriumterreinen;</text:p>
                  </text:list-item>
                  <text:list-item text:style-override="id1-3-2-2-5-10-4-5">
                    <text:number>c.</text:number>
                    <text:p text:style-name="al">kinderspeeltuinen;</text:p>
                  </text:list-item>
                  <text:list-item text:style-override="id1-3-2-2-5-10-4-6">
                    <text:number>d.</text:number>
                    <text:p text:style-name="al">ligweiden.</text:p>
                  </text:list-item>
                  <text:list-item text:style-override="id1-3-2-2-5-10-4-7">
                    <text:number>2.</text:number>
                    <text:p text:style-name="al">Het college kan voor een bepaalde termijn verbieden dat op andere plaatsen dan die genoemd in het eerste lid asverstrooiing plaatsvindt.</text:p>
                  </text:list-item>
                  <text:list-item text:style-override="id1-3-2-2-5-10-4-8">
                    <text:number>3.</text:number>
                    <text:p text:style-name="al">Het college kan op verzoek van de nabestaande die zorg draagt voor de asbus op grond van bijzondere omstandigheden ontheffing verlenen van het verbod, bedoeld in het eerste lid, onder a, c en d.</text:p>
                  </text:list-item>
                  <text:list-item text:style-override="id1-3-2-2-5-10-4-9">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Detectorverbod en verbod op magneetvissen</text:p>
              <text:section text:name="artikel_id1-3-2-2-5-11-2" text:style-name="artikel">
                <text:p text:style-name="artikel_kop_titel"><text:span text:style-name="artikel_kop_label">Artikel</text:span> <text:span text:style-name="artikel_kop_nr">5:38</text:span> Detectorverbod en verbod op magneetvissen</text:p>
                <text:list text:style-name="id1-3-2-2-5-11-2-2">
                  <text:list-item text:style-override="id1-3-2-2-5-11-2-2">
                    <text:number>1.</text:number>
                    <text:p text:style-name="al">Op grond van artikel 2.2., vijfde lid van het Besluit Erfgoedwet archeologie blijft artikel 2.2 eerste lid van het Besluit Erfgoedwet archeologie buiten toepassing voor het hele grondgebied van de gemeente Nijmegen. Voor het gehele grondgebied geldt daarmee een detectorverbod.</text:p>
                  </text:list-item>
                  <text:list-item text:style-override="id1-3-2-2-5-11-2-3">
                    <text:number>2.</text:number>
                    <text:p text:style-name="al">Het is verboden zich anders dan met een vergunning van Burgemeester en Wethouders, met een metaaldetector te bevinden in de aangewezen gebieden als bedoeld in lid 1.</text:p>
                  </text:list-item>
                  <text:list-item text:style-override="id1-3-2-2-5-11-2-4">
                    <text:number>3.</text:number>
                    <text:p text:style-name="al">Het bepaalde in het tweede lid is niet van toepassing op degene die in het bezit is van een certificaat als bedoeld in artikel 5.1 eerste lid van de Erfgoedwet.</text:p>
                  </text:list-item>
                  <text:list-item text:style-override="id1-3-2-2-5-11-2-5">
                    <text:number>4.</text:number>
                    <text:p text:style-name="al">Het is verboden zonder vergunning van burgemeester en wethouders in openbare wateren met behulp van magneten te zoeken naar metalen voorwerpen (magneetvissen).</text:p>
                  </text:list-item>
                  <text:list-item text:style-override="id1-3-2-2-5-11-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5A </text:p>
            <text:section text:name="paragraaf_id1-3-2-2-6-2" text:style-name="paragraaf">
              <text:p text:style-name="paragraaf_kop"><text:span text:style-name="label"/> <text:span text:style-name="nr"/> Afdeling 1 Afvalstoffen</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1</text:span> Algemene 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4.2.1.1</text:span> Begripsomschrijvingen</text:p>
                <text:p text:style-name="al">In deze afdeling wordt verstaan onder:</text:p>
                <text:list text:style-name="id1-3-2-2-6-3-3-3">
                  <text:list-item text:style-override="id1-3-2-2-6-3-3-3">
                    <text:number>a.</text:number>
                    <text:p text:style-name="al">wet: Wet Milieubeheer (Stb. 1992, 551 zoals sindsdien gewijzigd);</text:p>
                  </text:list-item>
                  <text:list-item text:style-override="id1-3-2-2-6-3-3-4">
                    <text:number>b.</text:number>
                    <text:p text:style-name="al">autowrakken: hetgeen daaronder wordt verstaan in de wet;</text:p>
                  </text:list-item>
                  <text:list-item text:style-override="id1-3-2-2-6-3-3-5">
                    <text:number>c.</text:number>
                    <text:p text:style-name="al">inzameldienst: de dienst bedoeld in artikel 4.2.1.2;</text:p>
                  </text:list-item>
                  <text:list-item text:style-override="id1-3-2-2-6-3-3-6">
                    <text:number>d.</text:number>
                    <text:p text:style-name="al">wegen: alle voor het openbaar rij- of ander verkeer openstaande wegen of paden, de zijkanten;</text:p>
                  </text:list-item>
                  <text:list-item text:style-override="id1-3-2-2-6-3-3-7">
                    <text:number>e.</text:number>
                    <text:p text:style-name="al">motorrijtuigen: alle rij- of voertuigen, bestemd om anders dan langs spoorstaven te worden voortbewogen uitsluitend of mede door een mechanische kracht, op of aan het rij- of voertuig zelf aanwezig dan wel door elektrische tractie met stroomtoevoer van elders;</text:p>
                  </text:list-item>
                  <text:list-item text:style-override="id1-3-2-2-6-3-3-8">
                    <text:number>f.</text:number>
                    <text:p text:style-name="al">doelmatige verwijdering: zodanige verwijdering van afvalstoffen dat in ieder geval:</text:p>
                  </text:list-item>
                  <text:list-item text:style-override="id1-3-2-2-6-3-3-9">
                    <text:number>1.</text:number>
                    <text:p text:style-name="al">de continuïteit van de verwijdering wordt gewaarborgd;</text:p>
                  </text:list-item>
                  <text:list-item text:style-override="id1-3-2-2-6-3-3-10">
                    <text:number>2.</text:number>
                    <text:p text:style-name="al">de afvalstoffen (met inachtneming van artikel 10.1, Wm) op effectieve en efficiënte wijze wordt verwijderd;</text:p>
                  </text:list-item>
                  <text:list-item text:style-override="id1-3-2-2-6-3-3-11">
                    <text:number>3.</text:number>
                    <text:p text:style-name="al">de capaciteit aan afvalverwijderingsinrichtingen is afgestemd op het aanbod te verwijderen afvalstoffen;</text:p>
                  </text:list-item>
                  <text:list-item text:style-override="id1-3-2-2-6-3-3-12">
                    <text:number>4.</text:number>
                    <text:p text:style-name="al">een onevenwichtige spreiding van afvalverwijderingsinrichtingen wordt voorkomen;</text:p>
                  </text:list-item>
                  <text:list-item text:style-override="id1-3-2-2-6-3-3-13">
                    <text:number>5.</text:number>
                    <text:p text:style-name="al">een effectief toezicht op de verwijdering mogelijk is en</text:p>
                  </text:list-item>
                  <text:list-item text:style-override="id1-3-2-2-6-3-3-14">
                    <text:number>6.</text:number>
                    <text:p text:style-name="al">gewaarborgd is dat een inrichting voor het op of in de bodem brengen van afvalstoffen, nadat zij buiten gebruik is gesteld, geen nadelige gevolgen voor het milieu veroorzaakt;</text:p>
                  </text:list-item>
                  <text:list-item text:style-override="id1-3-2-2-6-3-3-15">
                    <text:number>g.</text:number>
                    <text:p text:style-name="al">afvalstoffen: alle stoffen, preparaten of andere producten, waarvan de houder zich - met het oog op de verwijdering daarvan - ontdoet, voornemens is zich te ontdoen of zich moet ontdoen;</text:p>
                  </text:list-item>
                  <text:list-item text:style-override="id1-3-2-2-6-3-3-16">
                    <text:number>h.</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6-3-3-17">
                    <text:number>i.</text:number>
                    <text:p text:style-name="al">grof huisafval: huishoudelijke afvalstoffen die te groot en/of te zwaar zijn om op dezelfde wijze als andere huishoudelijke afvalstoffen aan de inzameldienst te worden aangeboden;</text:p>
                  </text:list-item>
                  <text:list-item text:style-override="id1-3-2-2-6-3-3-18">
                    <text:number>j.</text:number>
                    <text:p text:style-name="al">restafval: huishoudelijke afvalstoffen met uitzondering van klein chemisch afval, groente-, fruit- en tuinafval, glas, oud papier en karton, textiel en grof huisafval.</text:p>
                  </text:list-item>
                  <text:list-item text:style-override="id1-3-2-2-6-3-3-19">
                    <text:number/>
                    <text:p text:style-name="al"/>
                  </text:list-item>
                </text:list>
              </text:section>
              <text:section text:name="artikel_id1-3-2-2-6-3-4" text:style-name="artikel">
                <text:p text:style-name="artikel_kop_titel"><text:span text:style-name="artikel_kop_label">Artikel</text:span> <text:span text:style-name="artikel_kop_nr">4.2.1.2</text:span> Inzameldienst</text:p>
                <text:p text:style-name="al">Als inzameldienst, belast met het ter uitvoering van de wet en deze afdeling inzamelen van afvalstoffen wordt aangewezen DAR NV.</text:p>
                <text:p text:style-name="al">DAR NV wordt hiertoe concessie verleend.</text:p>
                <text:p text:style-name="al"/>
              </text:section>
            </text:section>
            <text:section text:name="paragraaf_id1-3-2-2-6-4" text:style-name="paragraaf">
              <text:p text:style-name="paragraaf_kop"><text:span text:style-name="label">Paragraaf</text:span> <text:span text:style-name="nr">2</text:span> Het zich ontdoen van huishoudelijke afvalstoff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4.2.2.1</text:span> Uitsluiting grof huisafval</text:p>
                <text:p text:style-name="al">Het bepaalde in deze paragraaf is niet van toepassing op grof huisafval, behoudens voor zover bij artikel 4.2.3.4 bepaalt.</text:p>
                <text:p text:style-name="al"/>
              </text:section>
              <text:section text:name="artikel_id1-3-2-2-6-4-4" text:style-name="artikel">
                <text:p text:style-name="artikel_kop_titel"><text:span text:style-name="artikel_kop_label">Artikel</text:span> <text:span text:style-name="artikel_kop_nr">4.2.2.1a</text:span> Overdragen of aanbieden restafval aan de inzameldienst</text:p>
                <text:list text:style-name="id1-3-2-2-6-4-4-2">
                  <text:list-item text:style-override="id1-3-2-2-6-4-4-2">
                    <text:number>1.</text:number>
                    <text:p text:style-name="al">Restafval wordt eenmaal per week door de inzameldienst ingezameld.</text:p>
                  </text:list-item>
                  <text:list-item text:style-override="id1-3-2-2-6-4-4-3">
                    <text:number>2.</text:number>
                    <text:p text:style-name="al">Het is verboden huishoudelijke afvalstoffen over te dragen of ter inzameling aan te bieden aan een ander dan de inzameldienst.</text:p>
                  </text:list-item>
                  <text:list-item text:style-override="id1-3-2-2-6-4-4-4">
                    <text:number>3.</text:number>
                    <text:p text:style-name="al">Het in het tweede lid gestelde verbod geldt niet voor zover burgemeester en wethouders krachtens paragraaf 4 van deze afdeling aan anderen dan de inzameldienst vergunning hebben verleend.</text:p>
                  </text:list-item>
                  <text:list-item text:style-override="id1-3-2-2-6-4-4-5">
                    <text:number>4.</text:number>
                    <text:p text:style-name="al">In afwijking van het in het eerste lid bepaalde wordt restafval door de inzameldienst bij laagbouw eenmaal per twee weken ingezameld.</text:p>
                  </text:list-item>
                  <text:list-item text:style-override="id1-3-2-2-6-4-4-6">
                    <text:number>5.</text:number>
                    <text:p text:style-name="al">Het in het eerste lid bepaalde geldt niet in het gebied voormalig sportpark Grootstal.</text:p>
                  </text:list-item>
                </text:list>
                <text:p text:style-name="al"/>
              </text:section>
              <text:section text:name="artikel_id1-3-2-2-6-4-5" text:style-name="artikel">
                <text:p text:style-name="artikel_kop_titel"><text:span text:style-name="artikel_kop_label">Artikel</text:span> <text:span text:style-name="artikel_kop_nr">4.2.2.2</text:span> De dagen en tijden voor het overdragen of het aanbieden</text:p>
                <text:list text:style-name="id1-3-2-2-6-4-5-2">
                  <text:list-item text:style-override="id1-3-2-2-6-4-5-2">
                    <text:number>1.</text:number>
                    <text:p text:style-name="al">Burgemeester en wethouders stellen dagen en tijden vast voor het overdragen of het ter inzameling aanbieden van huishoudelijke afvalstoffen aan de inzameldienst.</text:p>
                  </text:list-item>
                  <text:list-item text:style-override="id1-3-2-2-6-4-5-3">
                    <text:number>2.</text:number>
                    <text:p text:style-name="al">Het is verboden de in het eerste lid bedoelde afvalstoffen op andere dan de krachtens dat lid vastgestelde dagen en tijden over te dragen of ter inzameling aan te bieden aan de inzameldienst.</text:p>
                  </text:list-item>
                </text:list>
                <text:p text:style-name="al"/>
              </text:section>
              <text:section text:name="artikel_id1-3-2-2-6-4-6" text:style-name="artikel">
                <text:p text:style-name="artikel_kop_titel"><text:span text:style-name="artikel_kop_label">Artikel</text:span> <text:span text:style-name="artikel_kop_nr">4.2.2.3</text:span> De wijze en de plaats van het overdragen of het aanbieden</text:p>
                <text:list text:style-name="id1-3-2-2-6-4-6-2">
                  <text:list-item text:style-override="id1-3-2-2-6-4-6-2">
                    <text:number>1.</text:number>
                    <text:p text:style-name="al">Het is verboden restafval anders aan de inzameldienst over te dragen, ter inzameling aan te bieden of achter te laten in van gemeentewege geplaatste wijkcontainers dan in groene of rode huisvuilzakken van het type dat vastgesteld is door Burgemeester en wethouders en waarvoor gemeentelijke belastingen zijn afgedragen.</text:p>
                  </text:list-item>
                  <text:list-item text:style-override="id1-3-2-2-6-4-6-3">
                    <text:number>2.</text:number>
                    <text:p text:style-name="al">Het in het eerste lid gestelde verbod geldt niet wanneer het restafval achtergelaten wordt in een ondergrondse restafvalcontainer die enkel toegankelijk is middels een van gemeentewege verstrekte adresgebonden afvalpas via welke een jaarlijkse aanslag afvalstoffenheffing achteraf wordt opgelegd.</text:p>
                  </text:list-item>
                </text:list>
                <text:p text:style-name="al"/>
              </text:section>
              <text:section text:name="artikel_id1-3-2-2-6-4-7" text:style-name="artikel">
                <text:p text:style-name="artikel_kop_titel"><text:span text:style-name="artikel_kop_label">Artikel</text:span> <text:span text:style-name="artikel_kop_nr">4.2.2.4</text:span> Verpakking van huishoudelijk afval</text:p>
                <text:list text:style-name="id1-3-2-2-6-4-7-2">
                  <text:list-item text:style-override="id1-3-2-2-6-4-7-2">
                    <text:number>1.</text:number>
                    <text:p text:style-name="al">De vuilniszakken moeten goed gesloten zijn.</text:p>
                  </text:list-item>
                  <text:list-item text:style-override="id1-3-2-2-6-4-7-3">
                    <text:number>2.</text:number>
                    <text:p text:style-name="al">Bij het overdragen of ter inzameling aanbieden moet de inhoud van de vuilniszakken die niet zwaarder mag zijn dan 12 kg, zonder uitsteeksels in de zakken zijn gepakt, zodanig dat zulks geen aanleiding kan geven tot verwondingen of het scheuren van de zakken.</text:p>
                  </text:list-item>
                </text:list>
                <text:p text:style-name="al"/>
              </text:section>
              <text:section text:name="artikel_id1-3-2-2-6-4-8" text:style-name="artikel">
                <text:p text:style-name="artikel_kop_titel"><text:span text:style-name="artikel_kop_label">Artikel</text:span> <text:span text:style-name="artikel_kop_nr">4.2.2.5</text:span> Ordelijke overdracht of aanbieding van huishoudelijk afval</text:p>
                <text:p text:style-name="al">Het overdragen of het aanbieden van huishoudelijke afvalstoffen in vuilniszakken moet ordelijk geschieden door plaatsing daarvan, na 06.00 uur op een krachtens artikel 4.2.2.2, eerste lid, vastgestelde inzameldag, op het voetpad, zo dicht mogelijk bij de rijweg, of, bij het ontbreken van een voetpad, aan de kant van de rijweg.</text:p>
                <text:p text:style-name="al"/>
              </text:section>
              <text:section text:name="artikel_id1-3-2-2-6-4-9" text:style-name="artikel">
                <text:p text:style-name="artikel_kop_titel"><text:span text:style-name="artikel_kop_label">Artikel</text:span> <text:span text:style-name="artikel_kop_nr">4.2.2.6</text:span> Aangewezen plaats</text:p>
                <text:p text:style-name="al">In het belang van een doelmatige inzameling van huishoudelijke afvalstoffen kunnen burgemeester en wethouders bepalen dat de vuilniszakken overgedragen of ter inzameling aangeboden moeten worden op een door hen te bepalen plaats nabij de percelen.</text:p>
                <text:p text:style-name="al"/>
              </text:section>
              <text:section text:name="artikel_id1-3-2-2-6-4-10" text:style-name="artikel">
                <text:p text:style-name="artikel_kop_titel"><text:span text:style-name="artikel_kop_label">Artikel</text:span> <text:span text:style-name="artikel_kop_nr">4.2.2.7</text:span> Het overdragen of aanbieden in containers</text:p>
                <text:list text:style-name="id1-3-2-2-6-4-10-2">
                  <text:list-item text:style-override="id1-3-2-2-6-4-10-2">
                    <text:number>1.</text:number>
                    <text:p text:style-name="al">Burgemeester en wethouders kunnen bepalen dat huishoudelijke afvalstoffen in een gedeelte van de gemeente in van gemeentewege op of nabij de percelen geplaatste containers moeten worden overgedragen of ter inzameling aangeboden.</text:p>
                  </text:list-item>
                  <text:list-item text:style-override="id1-3-2-2-6-4-10-3">
                    <text:number>2.</text:number>
                    <text:p text:style-name="al">Deze overdracht moet geschieden in gesloten verpakking en op een zodanige wijze dat geen afvalstoffen buiten de containers achterblijven.</text:p>
                  </text:list-item>
                  <text:list-item text:style-override="id1-3-2-2-6-4-10-4">
                    <text:number>3.</text:number>
                    <text:p text:style-name="al">De containers moeten na het deponeren van de afvalstoffen goed gesloten en, indien gesitueerd op voor het publiek toegankelijke plaatsen, tussen 18.00 en 06.00 uur afgesloten te zijn.</text:p>
                  </text:list-item>
                </text:list>
                <text:p text:style-name="al"/>
              </text:section>
              <text:section text:name="artikel_id1-3-2-2-6-4-11" text:style-name="artikel">
                <text:p text:style-name="artikel_kop_titel"><text:span text:style-name="artikel_kop_label">Artikel</text:span> <text:span text:style-name="artikel_kop_nr">4.2.2.7a</text:span> Het overdragen of aanbieden in wijkcontainers</text:p>
                <text:list text:style-name="id1-3-2-2-6-4-11-2">
                  <text:list-item text:style-override="id1-3-2-2-6-4-11-2">
                    <text:number>1.</text:number>
                    <text:p text:style-name="al">In het navolgende gedeelte van de gemeente dient restafval in van gemeentewege geplaatste wijkcontainers te worden overgedragen of ter inzameling te worden aangeboden: voormalig sportpark Grootstal.</text:p>
                  </text:list-item>
                  <text:list-item text:style-override="id1-3-2-2-6-4-11-3">
                    <text:number>2.</text:number>
                    <text:p text:style-name="al">Deze overdracht moet geschieden in de gesloten huisvuilzakken en op zodanige wijze dat geen afvalstoffen buiten de containers achterblijven.</text:p>
                  </text:list-item>
                  <text:list-item text:style-override="id1-3-2-2-6-4-11-4">
                    <text:number>3.</text:number>
                    <text:p text:style-name="al">De containers moeten na het deponeren van de afvalstoffen goed gesloten worden.</text:p>
                  </text:list-item>
                </text:list>
                <text:p text:style-name="al"/>
              </text:section>
              <text:section text:name="artikel_id1-3-2-2-6-4-12" text:style-name="artikel">
                <text:p text:style-name="artikel_kop_titel"><text:span text:style-name="artikel_kop_label">Artikel</text:span> <text:span text:style-name="artikel_kop_nr">4.2.2.8</text:span> Verwijdering container</text:p>
                <text:p text:style-name="al">De gebruiker van een container moet er voor zorgen dat de container zo spoedig mogelijk, na lediging door de inzameldienst, doch uiterlijk op het eind van een krachtens artikel 4.2.2.2, eerste lid, vastgestelde inzamel dag, van de weg is verwijderd.</text:p>
                <text:p text:style-name="al"/>
              </text:section>
              <text:section text:name="artikel_id1-3-2-2-6-4-13" text:style-name="artikel">
                <text:p text:style-name="artikel_kop_titel"><text:span text:style-name="artikel_kop_label">Artikel</text:span> <text:span text:style-name="artikel_kop_nr">4.2.2.9</text:span> Het in bijzondere gevallen overdragen of ter inzameling aanbieden van huishoudelijke afvalstoffen</text:p>
                <text:p text:style-name="al">Burgemeester en wethouders kunnen regels stellen omtrent het in bijzondere gevallen op afroep overdragen of ter inzameling aanbieden van huishoudelijke afvalstoffen aan de inzameldienst</text:p>
                <text:p text:style-name="al"/>
              </text:section>
              <text:section text:name="artikel_id1-3-2-2-6-4-14" text:style-name="artikel">
                <text:p text:style-name="artikel_kop_titel"><text:span text:style-name="artikel_kop_label">Artikel</text:span> <text:span text:style-name="artikel_kop_nr">4.2.2.10</text:span> Aangewezen plaats achterlaten huishoudelijke afvalstoffen</text:p>
                <text:p text:style-name="al">Indien krachtens artikel 10.11, vijfde lid, van de wet een plaats binnen de gemeente is aangewezen, waar in voldoende mate gelegenheid geboden wordt huishoudelijke afvalstoffen achter te laten, stellen burgemeester en wethouders de dagen, tijden en wijzen vast waarop deze afvalstoffen daar kunnen worden achtergelaten.</text:p>
                <text:p text:style-name="al"/>
              </text:section>
              <text:section text:name="artikel_id1-3-2-2-6-4-15" text:style-name="artikel">
                <text:p text:style-name="artikel_kop_titel"><text:span text:style-name="artikel_kop_label">Artikel</text:span> <text:span text:style-name="artikel_kop_nr">4.2.2.11</text:span> Incidenteel achterlaten huishoudelijke afvalstoffen</text:p>
                <text:p text:style-name="al">Burgemeester en wethouders kunnen regels stellen omtrent het incidenteel achterlaten van huishoudelijke afvalstoffen.</text:p>
                <text:p text:style-name="al"/>
              </text:section>
              <text:section text:name="artikel_id1-3-2-2-6-4-16" text:style-name="artikel">
                <text:p text:style-name="artikel_kop_titel"><text:span text:style-name="artikel_kop_label">Artikel</text:span> <text:span text:style-name="artikel_kop_nr">4.2.2.12</text:span> Verbod achterlaten huishoudelijke afvalstoffen</text:p>
                <text:p text:style-name="al">Het is verboden huishoudelijke afvalstoffen op andere dagen, tijden, wijzen en plaatsen achter te laten dan bij of krachtens de artikelen 4.2.2.4 tot en met 4.2.2.11 is bepaald.</text:p>
                <text:p text:style-name="al"/>
              </text:section>
              <text:section text:name="artikel_id1-3-2-2-6-4-17" text:style-name="artikel">
                <text:p text:style-name="artikel_kop_titel"><text:span text:style-name="artikel_kop_label">Artikel</text:span> <text:span text:style-name="artikel_kop_nr">4.2.2.12a</text:span> Achterlaten in daartoe bestemde bakken</text:p>
                <text:list text:style-name="id1-3-2-2-6-4-17-2">
                  <text:list-item text:style-override="id1-3-2-2-6-4-17-2">
                    <text:number>1.</text:number>
                    <text:p text:style-name="al">Het is verboden andere huishoudelijke afvalstoffen dan van zeer beperkte omvang en gewicht, zoals proppen papier, plastic bekertjes en blikjes, niet zijnde vloeistoffen, achter te laten in daartoe van gemeentewege geplaatste of voorgeschreven bakken.</text:p>
                  </text:list-item>
                  <text:list-item text:style-override="id1-3-2-2-6-4-17-3">
                    <text:number>2.</text:number>
                    <text:p text:style-name="al">Het is verboden glas op andere plaatsen achter te laten dan in daartoe van gemeentewege geplaatste glasbakken.</text:p>
                  </text:list-item>
                  <text:list-item text:style-override="id1-3-2-2-6-4-17-4">
                    <text:number>3.</text:number>
                    <text:p text:style-name="al">Het is verboden papier op andere plaatsen achter te laten dan in daartoe van gemeentewege geplaatste papierbakken.</text:p>
                  </text:list-item>
                  <text:list-item text:style-override="id1-3-2-2-6-4-17-5">
                    <text:number>4.</text:number>
                    <text:p text:style-name="al">Het is verboden textiel op andere plaatsen achter te laten dan in daartoe van gemeentewege geplaatste textielbakken.</text:p>
                  </text:list-item>
                </text:list>
                <text:p text:style-name="al"/>
              </text:section>
              <text:section text:name="artikel_id1-3-2-2-6-4-18" text:style-name="artikel">
                <text:p text:style-name="artikel_kop_titel"><text:span text:style-name="artikel_kop_label">Artikel</text:span> <text:span text:style-name="artikel_kop_nr">4.2.2.13</text:span> Het zich afzonderlijk ontdoen van bijzondere categorieën huishoudelijke afvalstoffen</text:p>
                <text:list text:style-name="id1-3-2-2-6-4-18-2">
                  <text:list-item text:style-override="id1-3-2-2-6-4-18-2">
                    <text:number>1.</text:number>
                    <text:p text:style-name="al">Het is, in afwijking van het bepaalde in de artikelen 4.2.2.1 tot en met 4.2.2.12 verboden de volgende categorieën van huishoudelijke afvalstoffen anders dan afzonderlijk over te dragen of aan te bieden aan de inzameldienst of achter te laten in daartoe in de nabijheid van de percelen geplaatste bakken of op een daartoe ter beschikking gestelde plaats:</text:p>
                  </text:list-item>
                  <text:list-item text:style-override="id1-3-2-2-6-4-18-3">
                    <text:number>a.</text:number>
                    <text:p text:style-name="al">Klein Chemisch Afval.</text:p>
                  </text:list-item>
                  <text:list-item text:style-override="id1-3-2-2-6-4-18-4">
                    <text:number>b.</text:number>
                    <text:p text:style-name="al">Glas.</text:p>
                  </text:list-item>
                  <text:list-item text:style-override="id1-3-2-2-6-4-18-5">
                    <text:number>c.</text:number>
                    <text:p text:style-name="al">Oud papier en karton.</text:p>
                  </text:list-item>
                  <text:list-item text:style-override="id1-3-2-2-6-4-18-6">
                    <text:number>d.</text:number>
                    <text:p text:style-name="al">Textiel.</text:p>
                  </text:list-item>
                  <text:list-item text:style-override="id1-3-2-2-6-4-18-7">
                    <text:number>2.</text:number>
                    <text:p text:style-name="al">Door de inzameldienst en/of een vergunninghouder overeenkomstig het bepaalde in artikel 4.2.4.1 wordt:</text:p>
                  </text:list-item>
                  <text:list-item text:style-override="id1-3-2-2-6-4-18-8">
                    <text:number>a.</text:number>
                    <text:p text:style-name="al">klein chemisch afval één maal per week met behulp van de chemokar ingezameld;</text:p>
                  </text:list-item>
                  <text:list-item text:style-override="id1-3-2-2-6-4-18-9">
                    <text:number>b.</text:number>
                    <text:p text:style-name="al">glas via de van gemeentewege geplaatste glasbakken ingezameld;</text:p>
                  </text:list-item>
                  <text:list-item text:style-override="id1-3-2-2-6-4-18-10">
                    <text:number>c.</text:number>
                    <text:p text:style-name="al">oud papier en karton één maal per maand ingezameld;</text:p>
                  </text:list-item>
                  <text:list-item text:style-override="id1-3-2-2-6-4-18-11">
                    <text:number>d.</text:number>
                    <text:p text:style-name="al">textiel vier maal per jaar ingezameld.</text:p>
                  </text:list-item>
                </text:list>
                <text:p text:style-name="al"/>
              </text:section>
              <text:section text:name="artikel_id1-3-2-2-6-4-19" text:style-name="artikel">
                <text:p text:style-name="artikel_kop_titel"><text:span text:style-name="artikel_kop_label">Artikel</text:span> <text:span text:style-name="artikel_kop_nr">4.2.2.13a</text:span> Groente-, fruit- en tuinafval</text:p>
                <text:list text:style-name="id1-3-2-2-6-4-19-2">
                  <text:list-item text:style-override="id1-3-2-2-6-4-19-2">
                    <text:number>1.</text:number>
                    <text:p text:style-name="al">Het is, in afwijking van het bepaalde in de artikelen 4.2.2.1 tot en met 4.2.2.12 verboden groente-, fruit- en tuinafval anders dan afzonderlijk over te dragen of aan te bieden aan de inzameldienst of achter te laten in daartoe in de nabijheid van percelen geplaatste bakken of op een daartoe ter beschikking gestelde plaats.</text:p>
                  </text:list-item>
                  <text:list-item text:style-override="id1-3-2-2-6-4-19-3">
                    <text:number>2.</text:number>
                    <text:p text:style-name="al">Door de inzameldienst wordt eenmaal per week groente, fruit en tuinafval afzonderlijk ingezameld.</text:p>
                  </text:list-item>
                  <text:list-item text:style-override="id1-3-2-2-6-4-19-4">
                    <text:number>3.</text:number>
                    <text:p text:style-name="al">In afwijking van het tweede lid wordt door de inzameldienst bij laagbouw eenmaal per twee weken groente-, fruit- en tuinafval afzonderlijk ingezameld.</text:p>
                  </text:list-item>
                  <text:list-item text:style-override="id1-3-2-2-6-4-19-5">
                    <text:number>4.</text:number>
                    <text:p text:style-name="al">In afwijking van het tweede lid dient in het voormalig sportpark Grootstal het groente-, fruit- en tuinafval achter te worden gelaten in van gemeentewege geplaatste groente-, fruit- en tuinafvalcontainers.</text:p>
                  </text:list-item>
                  <text:list-item text:style-override="id1-3-2-2-6-4-19-6">
                    <text:number>5.</text:number>
                    <text:p text:style-name="al">De overdracht van groente-, fruit- en tuinafval aan het de in het vierde lid bedoelde wijkcontainers moet geschieden op zodanige wijze dat geen afvalstoffen buiten de containers achterblijven.</text:p>
                  </text:list-item>
                  <text:list-item text:style-override="id1-3-2-2-6-4-19-7">
                    <text:number>6.</text:number>
                    <text:p text:style-name="al">De in het vierde lid bedoelde wijkcontainers moeten na het deponeren van het groente-, fruit- en tuinafval goed worden gesloten.</text:p>
                  </text:list-item>
                </text:list>
                <text:p text:style-name="al"/>
              </text:section>
              <text:section text:name="artikel_id1-3-2-2-6-4-20" text:style-name="artikel">
                <text:p text:style-name="artikel_kop_titel"><text:span text:style-name="artikel_kop_label">Artikel</text:span> <text:span text:style-name="artikel_kop_nr">4.2.2.14</text:span> Nadere regels bijzondere categorieën huishoudelijke afvalstoffen</text:p>
                <text:list text:style-name="id1-3-2-2-6-4-20-2">
                  <text:list-item text:style-override="id1-3-2-2-6-4-20-2">
                    <text:number>1.</text:number>
                    <text:p text:style-name="al">Burgemeester en wethouders kunnen regels stellen omtrent de dagen, tijden, wijzen en plaatsen waarop het groente-, fruit- en tuinafval en/of de in artikel 4.2.2.13. bedoelde categorieën van huishoudelijke afvalstoffen kunnen worden overgedragen, aangeboden of achtergelaten.</text:p>
                  </text:list-item>
                  <text:list-item text:style-override="id1-3-2-2-6-4-20-3">
                    <text:number>2.</text:number>
                    <text:p text:style-name="al">Het is verboden het groente-, fruit- en tuinafval en/of de in artikel 4.2.2.13. bedoelde categorieën van huishoudelijke afvalstoffen over te dragen, aan te bieden of achter te laten in strijd met het krachtens het eerste lid bepaalde.</text:p>
                  </text:list-item>
                </text:list>
                <text:p text:style-name="al"/>
              </text:section>
            </text:section>
            <text:section text:name="paragraaf_id1-3-2-2-6-5" text:style-name="paragraaf">
              <text:p text:style-name="paragraaf_kop"><text:span text:style-name="label">Paragraaf</text:span> <text:span text:style-name="nr">3</text:span> Het zich ontdoen van grof huisafval</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2.3.1</text:span> Verbod ontdoen grof huisafval</text:p>
                <text:p text:style-name="al">Het is verboden grof huisafval op een andere wijze of plaats aan de inzameldienst over te dragen of ter inzameling aan te bieden dan bij of krachtens deze paragraaf is bepaald.</text:p>
                <text:p text:style-name="al"/>
              </text:section>
              <text:section text:name="artikel_id1-3-2-2-6-5-4" text:style-name="artikel">
                <text:p text:style-name="artikel_kop_titel"><text:span text:style-name="artikel_kop_label">Artikel</text:span> <text:span text:style-name="artikel_kop_nr">4.2.3.2</text:span> Aanbieden en overdragen grof huisafval</text:p>
                <text:p text:style-name="al">Burgemeester en wethouders stellen vast op welke plaats, op welke tijden en op welke wijze, grof huisafval ter inzameling kan worden aangeboden en overgedragen aan de inzameldienst.</text:p>
                <text:p text:style-name="al"/>
              </text:section>
              <text:section text:name="artikel_id1-3-2-2-6-5-5" text:style-name="artikel">
                <text:p text:style-name="artikel_kop_titel"><text:span text:style-name="artikel_kop_label">Artikel</text:span> <text:span text:style-name="artikel_kop_nr">4.2.3.3</text:span> Omvang en inhoud grof huisafval</text:p>
                <text:list text:style-name="id1-3-2-2-6-5-5-2">
                  <text:list-item text:style-override="id1-3-2-2-6-5-5-2">
                    <text:number>1.</text:number>
                    <text:p text:style-name="al">Een stuk grof huisafval mag bij het overdragen of het aanbieden niet langer, hoger en breder zijn dan 1,5 meter. Kleinere stukken grof huisafval moeten zoveel mogelijk in één of meer bundels samengedrukt en -gebonden worden overgedragen of aangeboden.</text:p>
                  </text:list-item>
                  <text:list-item text:style-override="id1-3-2-2-6-5-5-3">
                    <text:number>2.</text:number>
                    <text:p text:style-name="al">Stukken of bundels grof huisvuil mogen geen grotere inhoud hebben dan 1 m3 of zwaarder zijn dan 30 kg.</text:p>
                  </text:list-item>
                </text:list>
                <text:p text:style-name="al"/>
              </text:section>
              <text:section text:name="artikel_id1-3-2-2-6-5-6" text:style-name="artikel">
                <text:p text:style-name="artikel_kop_titel"><text:span text:style-name="artikel_kop_label">Artikel</text:span> <text:span text:style-name="artikel_kop_nr">4.2.3.4</text:span> Schakelbepaling</text:p>
                <text:p text:style-name="al">De artikelen 4.2.2.1a, 4.2.2.10, 4.2.2.12 en 4.2.2.13 zijn op het overdragen, het ter inzameling aanbieden en het achterlaten van grof huisafval van overeenkomstige toepassing.</text:p>
                <text:p text:style-name="al"/>
              </text:section>
            </text:section>
            <text:section text:name="paragraaf_id1-3-2-2-6-6" text:style-name="paragraaf">
              <text:p text:style-name="paragraaf_kop"><text:span text:style-name="label">Paragraaf</text:span> <text:span text:style-name="nr">4</text:span> Het inzamelen van huishoudelijke afvalstoffen en grof huisafval door anderen dan de inzameldienst</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2.4.1</text:span> Inzamelvergunning</text:p>
                <text:list text:style-name="id1-3-2-2-6-6-3-2">
                  <text:list-item text:style-override="id1-3-2-2-6-6-3-2">
                    <text:number>1.</text:number>
                    <text:p text:style-name="al">Het is aan een ander dan de inzameldienst verboden zonder vergunning van burgemeester en wethouders van derden afkomstige huishoudelijke afvalstoffen en grof huisafval in te zamelen.</text:p>
                  </text:list-item>
                  <text:list-item text:style-override="id1-3-2-2-6-6-3-3">
                    <text:number>2.</text:number>
                    <text:p text:style-name="al">De houder van een vergunning als bedoeld in het eerste lid moet deze tijdens het inzamelen steeds bij zich hebben en op verzoek van degenen bij wie hij inzamelt tonen.</text:p>
                  </text:list-item>
                  <text:list-item text:style-override="id1-3-2-2-6-6-3-4">
                    <text:number>3.</text:number>
                    <text:p text:style-name="al">De vergunning wordt geweigerd indien vaststaat of met redenen is te vrezen dat het verlenen van een vergunning niet in het belang is van een doelmatige verwijdering van huishoudelijke afvalstoffen of grof huisafval.</text:p>
                  </text:list-item>
                  <text:list-item text:style-override="id1-3-2-2-6-6-3-5">
                    <text:number/>
                    <text:p text:style-name="al"/>
                  </text:list-item>
                </text:list>
              </text:section>
              <text:section text:name="artikel_id1-3-2-2-6-6-4" text:style-name="artikel">
                <text:p text:style-name="artikel_kop_titel"><text:span text:style-name="artikel_kop_label">Artikel</text:span> <text:span text:style-name="artikel_kop_nr">4.2.4.2</text:span> Aanbieden aan degene die inzamelt met vergunning</text:p>
                <text:list text:style-name="id1-3-2-2-6-6-4-2">
                  <text:list-item text:style-override="id1-3-2-2-6-6-4-2">
                    <text:number>1.</text:number>
                    <text:p text:style-name="al">Burgemeester en wethouders kunnen regels stellen omtrent de dagen, tijden, wijzen en plaatsen waarop huishoudelijke afvalstoffen kunnen worden overgedragen of ter inzameling aangeboden aan degene die op grond van artikel 4.2.4.1 bevoegd is huishoudelijke afvalstoffen in te zamelen.</text:p>
                  </text:list-item>
                  <text:list-item text:style-override="id1-3-2-2-6-6-4-3">
                    <text:number>2.</text:number>
                    <text:p text:style-name="al">Het is verboden huishoudelijke afvalstoffen in strijd met het krachtens eerste lid bepaalde over te dragen of ter inzameling aan te bieden aan degene die op grond van artikel 4.2.4.1 bevoegd is huishoudelijke afvalstoffen in te zamelen.</text:p>
                  </text:list-item>
                </text:list>
                <text:p text:style-name="al"/>
              </text:section>
            </text:section>
            <text:section text:name="paragraaf_id1-3-2-2-6-7" text:style-name="paragraaf">
              <text:p text:style-name="paragraaf_kop"><text:span text:style-name="label">Paragraaf</text:span> <text:span text:style-name="nr">5</text:span> Het zich ontdoen van andere categorieën van afvalstoff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4.2.5.1</text:span> Aanwijzing andere categorieën afvalstoffen</text:p>
                <text:list text:style-name="id1-3-2-2-6-7-3-2">
                  <text:list-item text:style-override="id1-3-2-2-6-7-3-2">
                    <text:number>1.</text:number>
                    <text:p text:style-name="al">Burgemeester en wethouders kunnen van derden afkomstige andere categorieën afvalstoffen dan huishoudelijke afvalstoffen aanwijzen, die aan de inzameldienst kunnen worden overgedragen of ter inzameling aangeboden dan wel kunnen worden achtergelaten.</text:p>
                  </text:list-item>
                  <text:list-item text:style-override="id1-3-2-2-6-7-3-3">
                    <text:number>2.</text:number>
                    <text:p text:style-name="al">Andere motorrijtuigen op meer dan twee wielen dan autowrakken, die rijtechnisch in onvoldoende staat van onderhoud en in een kennelijk verwaarloosde toestand verkeren, kunnen ter verwijdering worden afgegeven op door burgemeester en wethouders tenminste één daartoe aangewezen plaats binnen de gemeente.</text:p>
                  </text:list-item>
                  <text:list-item text:style-override="id1-3-2-2-6-7-3-4">
                    <text:number>3.</text:number>
                    <text:p text:style-name="al">Burgemeester en wethouders kunnen regels stellen omtrent de dagen, tijden, wijze en plaatsen waarop de in het eerste lid bedoelde afvalstoffen aan de inzameldienst kunnen worden overgedragen, aangeboden of achtergelaten.</text:p>
                  </text:list-item>
                  <text:list-item text:style-override="id1-3-2-2-6-7-3-5">
                    <text:number>4.</text:number>
                    <text:p text:style-name="al">Het is verboden afvalstoffen als bedoeld in het eerste lid over te dragen, aan te bieden of achter te laten in strijd met het krachtens het vorige lid bepaalde.</text:p>
                  </text:list-item>
                  <text:list-item text:style-override="id1-3-2-2-6-7-3-6">
                    <text:number>5.</text:number>
                    <text:p text:style-name="al">Het in dit artikel bepaalde geldt niet voor zover de Wet milieubeheer, de Destructiewet of de Provinciale Milieuverordening van toepassing is.</text:p>
                  </text:list-item>
                </text:list>
                <text:p text:style-name="al"/>
              </text:section>
              <text:section text:name="artikel_id1-3-2-2-6-7-4" text:style-name="artikel">
                <text:p text:style-name="artikel_kop_titel"><text:span text:style-name="artikel_kop_label">Artikel</text:span> <text:span text:style-name="artikel_kop_nr">4.2.5.2</text:span> Inzameling andere categorieën afvalstoffen door derden</text:p>
                <text:list text:style-name="id1-3-2-2-6-7-4-2">
                  <text:list-item text:style-override="id1-3-2-2-6-7-4-2">
                    <text:number>1.</text:number>
                    <text:p text:style-name="al">Het is aan anderen dan de inzameldienst verboden zonder vergunning van burgemeester en wethouders de krachtens artikel 4.2.5.1, eerste lid aangewezen afvalstoffen in te zamelen.</text:p>
                  </text:list-item>
                  <text:list-item text:style-override="id1-3-2-2-6-7-4-3">
                    <text:number>2.</text:number>
                    <text:p text:style-name="al">Burgemeester en wethouders kunnen aan de in het vorige lid bedoelde vergunning voorschriften verbinden ter bescherming van het milieu.</text:p>
                  </text:list-item>
                  <text:list-item text:style-override="id1-3-2-2-6-7-4-4">
                    <text:number>3.</text:number>
                    <text:p text:style-name="al">De in het eerste lid bedoelde vergunning wordt in ieder geval geweigerd indien vaststaat of met redenen valt te vrezen dat het verlenen van een vergunning niet in het belang is van een doelmatige verwijdering van deze afvalstoffen.</text:p>
                  </text:list-item>
                </text:list>
                <text:p text:style-name="al"/>
              </text:section>
            </text:section>
            <text:section text:name="paragraaf_id1-3-2-2-6-8" text:style-name="paragraaf">
              <text:p text:style-name="paragraaf_kop"><text:span text:style-name="label">Paragraaf</text:span> <text:span text:style-name="nr">6</text:span> Openbare bekendmaking</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4.2.6.1</text:span> Bekendmaking van besluiten burgemeester en wethouders</text:p>
                <text:p text:style-name="al">De door burgemeester en wethouders ingevolge de artikelen 4.2.2.2, eerste lid, 4.2.2.6, 4.2.2.7, eerste lid, 4.2.2.9, 4.2.2.10, 4.2.2.11, 4.2.2.14, 4.2.3.2, 4.2.4.2 en 4.2.5.1, eerste, tweede en derde lid genomen besluiten worden openbaar bekend gemaakt overeenkomstig artikel 3:42 Algemene Wet Bestuursrecht.</text:p>
                <text:p text:style-name="al"/>
              </text:section>
            </text:section>
            <text:section text:name="paragraaf_id1-3-2-2-6-9" text:style-name="paragraaf">
              <text:p text:style-name="paragraaf_kop"><text:span text:style-name="label"/> <text:span text:style-name="nr"/> Afdeling 2 Bodem-, weg- en andere milieuverontreiniging</text:p>
              <text:section text:name="artikel_id1-3-2-2-6-9-2" text:style-name="artikel">
                <text:p text:style-name="artikel_kop_titel"><text:span text:style-name="artikel_kop_label"/> <text:span text:style-name="artikel_kop_nr"/>  Artikel 4.3.1 Voorkomen van diffuse milieuverontreiniging</text:p>
                <text:list text:style-name="id1-3-2-2-6-9-2-2">
                  <text:list-item text:style-override="id1-3-2-2-6-9-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6-9-2-3">
                    <text:number>2.</text:number>
                    <text:p text:style-name="al">Het college kan van het verbod ontheffing verlenen.</text:p>
                  </text:list-item>
                  <text:list-item text:style-override="id1-3-2-2-6-9-2-4">
                    <text:number>3.</text:number>
                    <text:p text:style-name="al">Het verbod is niet van toepassing op:</text:p>
                  </text:list-item>
                  <text:list-item text:style-override="id1-3-2-2-6-9-2-5">
                    <text:number>a.</text:number>
                    <text:p text:style-name="al">het overeenkomstig deze verordening ter inzameling aanbieden van huishoudelijke afvalstoffen of bedrijfsafvalstoffen;</text:p>
                  </text:list-item>
                  <text:list-item text:style-override="id1-3-2-2-6-9-2-6">
                    <text:number>b.</text:number>
                    <text:p text:style-name="al">het thuis composteren van groente-, fruit- en tuinafval;</text:p>
                  </text:list-item>
                  <text:list-item text:style-override="id1-3-2-2-6-9-2-7">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6-9-2-8">
                    <text:number>4.</text:number>
                    <text:p text:style-name="al">Het in het eerste lid gestelde verbod geldt niet voor zover de Wet bodembescherming of het Besluit Bodemkwaliteit voorziet in de beoogde bescherming van het milieu.</text:p>
                  </text:list-item>
                  <text:list-item text:style-override="id1-3-2-2-6-9-2-9">
                    <text:number/>
                    <text:p text:style-name="al"/>
                  </text:list-item>
                </text:list>
              </text:section>
              <text:section text:name="artikel_id1-3-2-2-6-9-3" text:style-name="artikel">
                <text:p text:style-name="artikel_kop_titel"><text:span text:style-name="artikel_kop_label">Artikel</text:span> <text:span text:style-name="artikel_kop_nr">4.3.1a</text:span> Achterlaten van straatafval</text:p>
                <text:list text:style-name="id1-3-2-2-6-9-3-2">
                  <text:list-item text:style-override="id1-3-2-2-6-9-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6-9-3-3">
                    <text:number>2.</text:number>
                    <text:p text:style-name="al">Het is verboden om andere afvalstoffen dan straatafval achter te laten in daartoe van gemeentewege of anderszins geplaatste of voorgeschreven bakken, manden of soortgelijke voorwerpen.</text:p>
                  </text:list-item>
                  <text:list-item text:style-override="id1-3-2-2-6-9-3-4">
                    <text:number/>
                    <text:p text:style-name="al"/>
                  </text:list-item>
                </text:list>
              </text:section>
              <text:section text:name="artikel_id1-3-2-2-6-9-4" text:style-name="artikel">
                <text:p text:style-name="artikel_kop_titel"><text:span text:style-name="artikel_kop_label">Artikel</text:span> <text:span text:style-name="artikel_kop_nr">4.3.2</text:span> Zwerfafval bij vervoeren, laden en lossen of overige werkzaamheden</text:p>
                <text:list text:style-name="id1-3-2-2-6-9-4-2">
                  <text:list-item text:style-override="id1-3-2-2-6-9-4-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6-9-4-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item>
                  <text:list-item text:style-override="id1-3-2-2-6-9-4-4">
                    <text:number>a.</text:number>
                    <text:p text:style-name="al">direct na het ontstaan van de verontreiniging, indien de verontreiniging gevaar voor de veiligheid van het verkeer of beschadiging van het wegdek oplevert;</text:p>
                  </text:list-item>
                  <text:list-item text:style-override="id1-3-2-2-6-9-4-5">
                    <text:number>b.</text:number>
                    <text:p text:style-name="al">direct na beëindiging van de werkzaamheden, indien de verontreiniging geen gevaar voor de veiligheid van het verkeer of beschadiging van het wegdek oplevert;</text:p>
                  </text:list-item>
                  <text:list-item text:style-override="id1-3-2-2-6-9-4-6">
                    <text:number>c.</text:number>
                    <text:p text:style-name="al">indien de werkzaamheden langer dan een dag duren, elke dag direct na beëindiging van de werkzaamheden.</text:p>
                  </text:list-item>
                  <text:list-item text:style-override="id1-3-2-2-6-9-4-7">
                    <text:number/>
                    <text:p text:style-name="al"/>
                  </text:list-item>
                </text:list>
              </text:section>
              <text:section text:name="artikel_id1-3-2-2-6-9-5" text:style-name="artikel">
                <text:p text:style-name="artikel_kop_titel"><text:span text:style-name="artikel_kop_label">Artikel</text:span> <text:span text:style-name="artikel_kop_nr">4.3.3</text:span> Afvalbakken in inrichtingen voor het verbruiken van eet- en drinkwaren</text:p>
                <text:list text:style-name="id1-3-2-2-6-9-5-2">
                  <text:list-item text:style-override="id1-3-2-2-6-9-5-2">
                    <text:number>1.</text:number>
                    <text:p text:style-name="al">De houder of beheerder van een winkel, hal, kraam of een andere inrichting waar eet- en/of drinkwaren worden verkocht welke ter plaatse kunnen worden genuttigd, is verplicht:</text:p>
                  </text:list-item>
                  <text:list-item text:style-override="id1-3-2-2-6-9-5-3">
                    <text:number>a.</text:number>
                    <text:p text:style-name="al">een afvalbak, -mand of soortgelijk voorwerp in of nabij de inrichting op een duidelijk zichtbare plaats aanwezig te hebben, waarin het publiek afval kan achterlaten;</text:p>
                  </text:list-item>
                  <text:list-item text:style-override="id1-3-2-2-6-9-5-4">
                    <text:number>b.</text:number>
                    <text:p text:style-name="al">zorg te dragen dat die deze afvalbak, -mand of soortgelijke voorwerp van een zodanige constructie is dat het afval daarin deugdelijk geborgen blijft en dat die afvalbak, -mand of dat voorwerp steeds tijdig wordt geledigd;</text:p>
                  </text:list-item>
                  <text:list-item text:style-override="id1-3-2-2-6-9-5-5">
                    <text:number>c.</text:number>
                    <text:p text:style-name="al">zorg te dragen dat dagelijks, uiterlijk een uur na sluiting van de inrichting, doch in ieder geval terstond op eerste aanzegging van een ambtenaar, belast met het toezicht op de naleving van het bepaalde in dit artikel, in de nabijheid van de inrichting op de weg achtergebleven afval, voor zover kennelijk uit of van die inrichting afkomstig, wordt opgeruimd.</text:p>
                  </text:list-item>
                  <text:list-item text:style-override="id1-3-2-2-6-9-5-6">
                    <text:number/>
                    <text:p text:style-name="al"/>
                  </text:list-item>
                </text:list>
              </text:section>
              <text:section text:name="artikel_id1-3-2-2-6-9-6" text:style-name="artikel">
                <text:p text:style-name="artikel_kop_titel"><text:span text:style-name="artikel_kop_label">Artikel</text:span> <text:span text:style-name="artikel_kop_nr">4.3.4</text:span> Wegwerpen van reclamebiljetten en ander promotiemateriaal</text:p>
                <text:p text:style-name="al">Degene die op de weg reclamebiljetten of dergelijke of ander promotie materiaal onder het publiek verspreidt, is verplicht deze of de verpakking daarvan terstond op te ruimen of te laten opruimen, indien zij in de omgeving van de plaats van uitreiking op de weg of een andere voor het publiek toegankelijke plaats door het publiek worden weggeworpen.</text:p>
                <text:p text:style-name="al"/>
              </text:section>
              <text:section text:name="artikel_id1-3-2-2-6-9-7" text:style-name="artikel">
                <text:p text:style-name="artikel_kop_titel"><text:span text:style-name="artikel_kop_label">Artikel</text:span> <text:span text:style-name="artikel_kop_nr">4.3.7</text:span> Verbod doorzoeken van ter inzameling gereed staande afvalstoffen</text:p>
                <text:list text:style-name="id1-3-2-2-6-9-7-2">
                  <text:list-item text:style-override="id1-3-2-2-6-9-7-2">
                    <text:number>1.</text:number>
                    <text:p text:style-name="al">Het is verboden afvalstoffen of inzamelmiddelen die ter inzameling gereed staan te doorzoeken en te verspreiden.</text:p>
                  </text:list-item>
                  <text:list-item text:style-override="id1-3-2-2-6-9-7-3">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Behoudens het bepaalde in de volgende leden, wordt overtreding van het bij of krachtens deze verordening en de op grond van artikel 1:4 daarbij gegeven voorschriften en beperkingen gestraft met hechtenis van ten hoogste drie maanden of een geldboete van de tweede categorie. </text:p>
                </text:list-item>
                <text:list-item text:style-override="id1-3-2-2-7-2-3">
                  <text:number>2.</text:number>
                  <text:p text:style-name="al">Overtreding van het bij of krachtens de volgende artikelen bepaalde en de daarbij op grond van artikel 1:4 gegeven voorschriften en beperkingen wordt gestraft met een geldboete van de eerste categorie: artikel 2:51, 2:52,2:62, 2:67, 4:6 en 5:12.</text:p>
                </text:list-item>
                <text:list-item text:style-override="id1-3-2-2-7-2-4">
                  <text:number>3.</text:number>
                  <text:p text:style-name="al">In afwijking van het eerste en tweede lid is artikel 1a van de Wet op de economische delicten van toepassing op de in dat artikel genoemde overtredingen.</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de toezichthouders van bureau toezicht en handhaving zoals aangewezen door het college en/of de burgemeester.</text:p>
                </text:list-item>
                <text:list-item text:style-override="id1-3-2-2-7-3-3">
                  <text:number>2.</text:number>
                  <text:p text:style-name="al">Het in het eerste lid bepaalde geldt niet voor de artikelen: 2:1, 2:24c, 2:25d, 2:25e, 2:29a, 2:53 en 2:75.</text:p>
                </text:list-item>
                <text:list-item text:style-override="id1-3-2-2-7-3-4">
                  <text:number>3.</text:number>
                  <text:p text:style-name="al">Het college dan wel de burgemeester kan daarnaast andere personen met dit toezicht belasten.</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voor de gemeente Nijmegen, vastgesteld op 29 januari 1992 en nadien gewijzigd, wordt ingetrokken.</text:p>
              <text:p text:style-name="al"/>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Vergunningen, ontheffingen en andersoortige beschikkingen, genomen krachtens de verordening bedoeld in artikel 6:4, die golden op het moment van de inwerkingtreding van deze verordening en waarvoor deze verordening overeenkomstige besluiten kent, gelden als vergunningen, ontheffingen en andersoortige beschikkingen genomen krachtens deze verordening.</text:p>
                </text:list-item>
                <text:list-item text:style-override="id1-3-2-2-7-6-3">
                  <text:number>2.</text:number>
                  <text:p text:style-name="al">De besluiten en regelingen opgesomd in de bijlage “Omzettingstabel Uitvoeringsbesluiten c.a.”, genomen krachtens de verordening bedoeld in artikel 6:4, berusten op de in de bijlage “Omzettingstabel Uitvoeringsbesluiten c.a.” genoemde artikelen uit deze verordening.</text:p>
                </text:list-item>
                <text:list-item text:style-override="id1-3-2-2-7-6-4">
                  <text:number>3.</text:number>
                  <text:p text:style-name="al">Op aanvragen om een besluit, ingediend vóór de inwerkingtreding van deze verordening, wordt beslist overeenkomstig deze verordening.</text:p>
                </text:list-item>
                <text:list-item text:style-override="id1-3-2-2-7-6-5">
                  <text:number/>
                  <text:p text:style-name="al"/>
                </text:list-item>
              </text:list>
            </text:section>
            <text:section text:name="artikel_id1-3-2-2-7-7" text:style-name="artikel">
              <text:p text:style-name="artikel_kop_titel"><text:span text:style-name="artikel_kop_label">Artikel</text:span> <text:span text:style-name="artikel_kop_nr">6:6</text:span> Inwerkingtreding</text:p>
              <text:p text:style-name="al">Deze verordening treedt vijf weken na datum vaststelling in werking.</text:p>
              <text:p text:style-name="al"/>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Nijmeg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ni 2022</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Omzettingstabel Uitvoeringsbesluiten c.a.</text:p>
          <text:p text:style-name="al">Behorende bij de Algemene Plaatselijke Verordening Nijmegen zoals vastgesteld d.d. 8 juni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AAM BESLUIT</text:span>
                  </text:p>
                </table:table-cell>
                <table:table-cell table:style-name="cell_frame_all" table:number-rows-spanned="1" table:number-columns-spanned="1">
                  <text:p text:style-name="table_al">
                    <text:span text:style-name="nadrukvet">Oude grondslag – </text:span>
                  </text:p>
                  <text:p text:style-name="table_al">
                    <text:span text:style-name="nadrukvet">APV 1992</text:span>
                  </text:p>
                </table:table-cell>
                <table:table-cell table:style-name="cell_frame_all" table:number-rows-spanned="1" table:number-columns-spanned="1">
                  <text:p text:style-name="table_al">
                    <text:span text:style-name="nadrukvet">Nieuwe grondslag –</text:span>
                  </text:p>
                  <text:p text:style-name="table_al">
                    <text:span text:style-name="nadrukvet">APV (2022)</text:span>
                  </text:p>
                  <text:p text:style-name="table_al"/>
                </table:table-cell>
              </table:table-row>
              <table:table-row table:style-name="row">
                <table:table-cell table:style-name="cell_frame_all" table:number-rows-spanned="1" table:number-columns-spanned="1">
                  <text:p text:style-name="table_al">
                    <text:span text:style-name="nadrukvet">HOOFDSTUK 2</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re regels straatmuziek/straattheater</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anwijzingsbesluit gebieden met verbod op het dragen van gevaarlijke voorwerpen</text:p>
                </table:table-cell>
                <table:table-cell table:style-name="cell_frame_all" table:number-rows-spanned="1" table:number-columns-spanned="1">
                  <text:p text:style-name="table_al">2.1.6.8a</text:p>
                </table:table-cell>
                <table:table-cell table:style-name="cell_frame_all" table:number-rows-spanned="1" table:number-columns-spanned="1">
                  <text:p text:style-name="table_al">2:15a</text:p>
                </table:table-cell>
              </table:table-row>
              <table:table-row table:style-name="row">
                <table:table-cell table:style-name="cell_frame_all" table:number-rows-spanned="1" table:number-columns-spanned="1">
                  <text:p text:style-name="table_al">Nadere regels uitstalling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Nadere regels bouwobject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Nadere regels voorwerpen of stoffen met een commercieel en/of informatief doel</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Nadere regels tot het aanbrengen van spandoek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Nadere regels informatiekramen</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eleidsregels dansmuziekevenementen</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4a</text:p>
                </table:table-cell>
              </table:table-row>
              <table:table-row table:style-name="row">
                <table:table-cell table:style-name="cell_frame_all" table:number-rows-spanned="1" table:number-columns-spanned="1">
                  <text:p text:style-name="table_al">Beleidsregels afterparty’s</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4a</text:p>
                </table:table-cell>
              </table:table-row>
              <table:table-row table:style-name="row">
                <table:table-cell table:style-name="cell_frame_all" table:number-rows-spanned="1" table:number-columns-spanned="1">
                  <text:p text:style-name="table_al">Locatie voorkeursbeleid evenementen</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4a</text:p>
                </table:table-cell>
              </table:table-row>
              <table:table-row table:style-name="row">
                <table:table-cell table:style-name="cell_frame_all" table:number-rows-spanned="1" table:number-columns-spanned="1">
                  <text:p text:style-name="table_al">Locatiegebonden Evenementenbeleid gemeente Nijmegen</text:p>
                </table:table-cell>
                <table:table-cell table:style-name="cell_frame_all" table:number-rows-spanned="1" table:number-columns-spanned="1">
                  <text:p text:style-name="table_al">2.2.2</text:p>
                  <text:p text:style-name="table_al">2.3.1.5</text:p>
                  <text:p text:style-name="table_al">2.3.1.6</text:p>
                  <text:p text:style-name="table_al">5.2.3.</text:p>
                </table:table-cell>
                <table:table-cell table:style-name="cell_frame_all" table:number-rows-spanned="1" table:number-columns-spanned="1">
                  <text:p text:style-name="table_al">2:24a</text:p>
                  <text:p text:style-name="table_al">2:30</text:p>
                  <text:p text:style-name="table_al">2:31</text:p>
                  <text:p text:style-name="table_al">5:17</text:p>
                </table:table-cell>
              </table:table-row>
              <table:table-row table:style-name="row">
                <table:table-cell table:style-name="cell_frame_all" table:number-rows-spanned="1" table:number-columns-spanned="1">
                  <text:p text:style-name="table_al">Nadere regels vergunningvrij klein evenement 2020</text:p>
                </table:table-cell>
                <table:table-cell table:style-name="cell_frame_all" table:number-rows-spanned="1" table:number-columns-spanned="1">
                  <text:p text:style-name="table_al">2.2.2 </text:p>
                </table:table-cell>
                <table:table-cell table:style-name="cell_frame_all" table:number-rows-spanned="1" table:number-columns-spanned="1">
                  <text:p text:style-name="table_al">2:24a</text:p>
                </table:table-cell>
              </table:table-row>
              <table:table-row table:style-name="row">
                <table:table-cell table:style-name="cell_frame_all" table:number-rows-spanned="1" table:number-columns-spanned="1">
                  <text:p text:style-name="table_al">Aanwijzingsbesluit evenementen</text:p>
                </table:table-cell>
                <table:table-cell table:style-name="cell_frame_all" table:number-rows-spanned="1" table:number-columns-spanned="1">
                  <text:p text:style-name="table_al">2.2.3a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Beleidsregels stadionomgevingsverboden 2015</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5e</text:p>
                </table:table-cell>
              </table:table-row>
              <table:table-row table:style-name="row">
                <table:table-cell table:style-name="cell_frame_all" table:number-rows-spanned="1" table:number-columns-spanned="1">
                  <text:p text:style-name="table_al">Aanwijzingsbesluit toezichthouder horeca</text:p>
                </table:table-cell>
                <table:table-cell table:style-name="cell_frame_all" table:number-rows-spanned="1" table:number-columns-spanned="1">
                  <text:p text:style-name="table_al">Afdeling 3 hoofdstuk 2</text:p>
                </table:table-cell>
                <table:table-cell table:style-name="cell_frame_all" table:number-rows-spanned="1" table:number-columns-spanned="1">
                  <text:p text:style-name="table_al">Afdeling 4 hoofdstuk 2</text:p>
                </table:table-cell>
              </table:table-row>
              <table:table-row table:style-name="row">
                <table:table-cell table:style-name="cell_frame_all" table:number-rows-spanned="1" table:number-columns-spanned="1">
                  <text:p text:style-name="table_al">Beleidsregel handhaving alcoholvrije inrichtingen</text:p>
                </table:table-cell>
                <table:table-cell table:style-name="cell_frame_all" table:number-rows-spanned="1" table:number-columns-spanned="1">
                  <text:p text:style-name="table_al">2.3.1.1. </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Beleidsregels terrassen 2022</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esluit aanwijzing uitzondering exploitatievergunning</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Beleidsregels speelautomaten</text:p>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Besluit aanwijzing gebied, maximumaantal, inrichtingseisen coffeeshops en beleidsregels ten aanzien van vergunningstelsel alcoholvrije inrichtingen</text:p>
                </table:table-cell>
                <table:table-cell table:style-name="cell_frame_all" table:number-rows-spanned="1" table:number-columns-spanned="1">
                  <text:p text:style-name="table_al">2.3.1.6 </text:p>
                  <text:p text:style-name="table_al">2.3.1.8</text:p>
                </table:table-cell>
                <table:table-cell table:style-name="cell_frame_all" table:number-rows-spanned="1" table:number-columns-spanned="1">
                  <text:p text:style-name="table_al">2:31</text:p>
                  <text:p text:style-name="table_al">2:33</text:p>
                </table:table-cell>
              </table:table-row>
              <table:table-row table:style-name="row">
                <table:table-cell table:style-name="cell_frame_all" table:number-rows-spanned="1" table:number-columns-spanned="1">
                  <text:p text:style-name="table_al">Aanwijzingsbesluit inzake verblijfsontzeggingen en gebruiksinstructies mandaat</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Besluit aanwijzing toezichthouders prostitutie en inbrekerswerktuigen</text:p>
                </table:table-cell>
                <table:table-cell table:style-name="cell_frame_all" table:number-rows-spanned="1" table:number-columns-spanned="1">
                  <text:p text:style-name="table_al">2.4.3</text:p>
                  <text:p text:style-name="table_al">Hoofdstuk 3</text:p>
                </table:table-cell>
                <table:table-cell table:style-name="cell_frame_all" table:number-rows-spanned="1" table:number-columns-spanned="1">
                  <text:p text:style-name="table_al">2:44</text:p>
                  <text:p text:style-name="table_al">Hoofdstuk 3</text:p>
                </table:table-cell>
              </table:table-row>
              <table:table-row table:style-name="row">
                <table:table-cell table:style-name="cell_frame_all" table:number-rows-spanned="1" table:number-columns-spanned="1">
                  <text:p text:style-name="table_al">Aanwijzingsbesluit van wegen waar niet geskateboard mag worden</text:p>
                </table:table-cell>
                <table:table-cell table:style-name="cell_frame_all" table:number-rows-spanned="1" table:number-columns-spanned="1">
                  <text:p text:style-name="table_al">2.4.6b</text:p>
                </table:table-cell>
                <table:table-cell table:style-name="cell_frame_all" table:number-rows-spanned="1" table:number-columns-spanned="1">
                  <text:p text:style-name="table_al">2:46a</text:p>
                </table:table-cell>
              </table:table-row>
              <table:table-row table:style-name="row">
                <table:table-cell table:style-name="cell_frame_all" table:number-rows-spanned="1" table:number-columns-spanned="1">
                  <text:p text:style-name="table_al">Aanwijzing van het Vondelpark waar niet geskateboard mag worden</text:p>
                </table:table-cell>
                <table:table-cell table:style-name="cell_frame_all" table:number-rows-spanned="1" table:number-columns-spanned="1">
                  <text:p text:style-name="table_al">2.4.6b</text:p>
                </table:table-cell>
                <table:table-cell table:style-name="cell_frame_all" table:number-rows-spanned="1" table:number-columns-spanned="1">
                  <text:p text:style-name="table_al">2:46a</text:p>
                </table:table-cell>
              </table:table-row>
              <table:table-row table:style-name="row">
                <table:table-cell table:style-name="cell_frame_all" table:number-rows-spanned="1" table:number-columns-spanned="1">
                  <text:p text:style-name="table_al">Aanwijzing van omgeving Hessenberg waar niet geskateboard mag worden</text:p>
                </table:table-cell>
                <table:table-cell table:style-name="cell_frame_all" table:number-rows-spanned="1" table:number-columns-spanned="1">
                  <text:p text:style-name="table_al">2.4.6b</text:p>
                </table:table-cell>
                <table:table-cell table:style-name="cell_frame_all" table:number-rows-spanned="1" table:number-columns-spanned="1">
                  <text:p text:style-name="table_al">2:46a</text:p>
                </table:table-cell>
              </table:table-row>
              <table:table-row table:style-name="row">
                <table:table-cell table:style-name="cell_frame_all" table:number-rows-spanned="1" table:number-columns-spanned="1">
                  <text:p text:style-name="table_al">Aanwijzingsbesluit gebieden lachgasverbod</text:p>
                </table:table-cell>
                <table:table-cell table:style-name="cell_frame_all" table:number-rows-spanned="1" table:number-columns-spanned="1">
                  <text:p text:style-name="table_al">2.4.6c</text:p>
                </table:table-cell>
                <table:table-cell table:style-name="cell_frame_all" table:number-rows-spanned="1" table:number-columns-spanned="1">
                  <text:p text:style-name="table_al">2:47a</text:p>
                </table:table-cell>
              </table:table-row>
              <table:table-row table:style-name="row">
                <table:table-cell table:style-name="cell_frame_all" table:number-rows-spanned="1" table:number-columns-spanned="1">
                  <text:p text:style-name="table_al">Besluit aanwijzing gebied verbod meevoeren glazen drinkgerei en verpakkingen</text:p>
                </table:table-cell>
                <table:table-cell table:style-name="cell_frame_all" table:number-rows-spanned="1" table:number-columns-spanned="1">
                  <text:p text:style-name="table_al">2.4.7a </text:p>
                </table:table-cell>
                <table:table-cell table:style-name="cell_frame_all" table:number-rows-spanned="1" table:number-columns-spanned="1">
                  <text:p text:style-name="table_al">2:48a</text:p>
                </table:table-cell>
              </table:table-row>
              <table:table-row table:style-name="row">
                <table:table-cell table:style-name="cell_frame_all" table:number-rows-spanned="1" table:number-columns-spanned="1">
                  <text:p text:style-name="table_al">Besluit tot aanwijzingen van wegen, verpakkingen en drinkgerei en periode</text:p>
                </table:table-cell>
                <table:table-cell table:style-name="cell_frame_all" table:number-rows-spanned="1" table:number-columns-spanned="1">
                  <text:p text:style-name="table_al">2.4.7a</text:p>
                </table:table-cell>
                <table:table-cell table:style-name="cell_frame_all" table:number-rows-spanned="1" table:number-columns-spanned="1">
                  <text:p text:style-name="table_al">2:48a</text:p>
                </table:table-cell>
              </table:table-row>
              <table:table-row table:style-name="row">
                <table:table-cell table:style-name="cell_frame_all" table:number-rows-spanned="1" table:number-columns-spanned="1">
                  <text:p text:style-name="table_al">Beleidsregels handhaving verwaarloosde fietsen en fietswrakken</text:p>
                </table:table-cell>
                <table:table-cell table:style-name="cell_frame_all" table:number-rows-spanned="1" table:number-columns-spanned="1">
                  <text:p text:style-name="table_al">2.4.10</text:p>
                  <text:p text:style-name="table_al">5.1.4</text:p>
                </table:table-cell>
                <table:table-cell table:style-name="cell_frame_all" table:number-rows-spanned="1" table:number-columns-spanned="1">
                  <text:p text:style-name="table_al">2:51</text:p>
                  <text:p text:style-name="table_al">5:5</text:p>
                </table:table-cell>
              </table:table-row>
              <table:table-row table:style-name="row">
                <table:table-cell table:style-name="cell_frame_all" table:number-rows-spanned="1" table:number-columns-spanned="1">
                  <text:p text:style-name="table_al">Besluit stallingsverbod centrum Nijmegen/omgeving stationsgebied</text:p>
                </table:table-cell>
                <table:table-cell table:style-name="cell_frame_all" table:number-rows-spanned="1" table:number-columns-spanned="1">
                  <text:p text:style-name="table_al">2.4.11-a</text:p>
                  <text:p text:style-name="table_al">2.4.11-b</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Aanwijzingsbesluit aanwijzing stallingsverbod centrumgebied</text:p>
                </table:table-cell>
                <table:table-cell table:style-name="cell_frame_all" table:number-rows-spanned="1" table:number-columns-spanned="1">
                  <text:p text:style-name="table_al">2.4.11-a</text:p>
                  <text:p text:style-name="table_al">2.4.11-b</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Criteria ontheffingverlening stallingsverbod Binnenstad</text:p>
                </table:table-cell>
                <table:table-cell table:style-name="cell_frame_all" table:number-rows-spanned="1" table:number-columns-spanned="1">
                  <text:p text:style-name="table_al">2.4.11-a</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Aanwijzingsbesluiten hondenlosloopgebieden</text:p>
                </table:table-cell>
                <table:table-cell table:style-name="cell_frame_all" table:number-rows-spanned="1" table:number-columns-spanned="1">
                  <text:p text:style-name="table_al">2.4.16</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Beleidsregel bijtincidenten honden</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Aanwijzingsbesluit in- en verkoop register</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Afstandscriterium vuurwerkverkooppunten</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Besluit inzet cameratoezicht (uitwerking 1-1 2022??)</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
                    <text:span text:style-name="nadrukvet">HOOFDSTUK 3</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ingsarrangement seksbranche</text:p>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Nadere regels seksbedrijven</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a</text:p>
                </table:table-cell>
              </table:table-row>
              <table:table-row table:style-name="row">
                <table:table-cell table:style-name="cell_frame_all" table:number-rows-spanned="1" table:number-columns-spanned="1">
                  <text:p text:style-name="table_al">Besluit maximering seksinrichtingen</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leidsregels registratiesysteem straatprostitutie</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anwijzingsbesluit tippelzone (APV)</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Aanwijzingsbesluit regulering sekswinkel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
                    <text:span text:style-name="nadrukvet">HOOFDSTUK 4</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regels geluid bij evenementen in de openlucht 2018</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ebiedskaart rooivergunning</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Kaart monumentale en waardevolle bomen</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Nadere regels opschriften en aankondigingen van kennelijk tijdelijke aard</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vet">HOOFDSTUK 5</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re regels deelmobiliteit</text:p>
                </table:table-cell>
                <table:table-cell table:style-name="cell_frame_all" table:number-rows-spanned="1" table:number-columns-spanned="1">
                  <text:p text:style-name="table_al">5.1.2.a</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Aanwijzingsbesluit parkeren grote voertuigen</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adere regels standplaatsen Nijmegen 2020</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Besluit aanwijzing kampeerplaatsen als bedoeld in artikel 5.8.3 Algemene Plaatselijke Verordening</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
                    <text:span text:style-name="nadrukvet">HOOFDSTUK 6</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anwijzing toezichthouders als bedoeld in artikel 6.1a lid 3 Algemene Plaatselijke Verordening</text:p>
                </table:table-cell>
                <table:table-cell table:style-name="cell_frame_all" table:number-rows-spanned="1" table:number-columns-spanned="1">
                  <text:p text:style-name="table_al">6.1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HOOFDSTUK afval</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besluit inzameldagen en aanbiedtijden huishoudelijke afvalstoffen</text:p>
                </table:table-cell>
                <table:table-cell table:style-name="cell_frame_all" table:number-rows-spanned="1" table:number-columns-spanned="1">
                  <text:p text:style-name="table_al">4.2.2.2</text:p>
                </table:table-cell>
                <table:table-cell table:style-name="cell_frame_all" table:number-rows-spanned="1" table:number-columns-spanned="1">
                  <text:p text:style-name="table_al">4.2.2.2</text:p>
                </table:table-cell>
              </table:table-row>
              <table:table-row table:style-name="row">
                <table:table-cell table:style-name="cell_frame_all" table:number-rows-spanned="1" table:number-columns-spanned="1">
                  <text:p text:style-name="table_al">Besluit tot vaststelling type huisvuilzak en opdruk groene huisvuilzak</text:p>
                </table:table-cell>
                <table:table-cell table:style-name="cell_frame_all" table:number-rows-spanned="1" table:number-columns-spanned="1">
                  <text:p text:style-name="table_al">4.2.2.3</text:p>
                </table:table-cell>
                <table:table-cell table:style-name="cell_frame_all" table:number-rows-spanned="1" table:number-columns-spanned="1">
                  <text:p text:style-name="table_al">4.2.2.3</text:p>
                </table:table-cell>
              </table:table-row>
              <table:table-row table:style-name="row">
                <table:table-cell table:style-name="cell_frame_all" table:number-rows-spanned="1" table:number-columns-spanned="1">
                  <text:p text:style-name="table_al">Aanwijzingsbesluit locatieplan ondergrondse containers binnenstad Nijmegen</text:p>
                </table:table-cell>
                <table:table-cell table:style-name="cell_frame_all" table:number-rows-spanned="1" table:number-columns-spanned="1">
                  <text:p text:style-name="table_al">4.2.2.3</text:p>
                  <text:p text:style-name="table_al">4.2.2.6</text:p>
                  <text:p text:style-name="table_al">4.4.4.7</text:p>
                  <text:p text:style-name="table_al">4.2.2.13.</text:p>
                </table:table-cell>
                <table:table-cell table:style-name="cell_frame_all" table:number-rows-spanned="1" table:number-columns-spanned="1">
                  <text:p text:style-name="table_al">4.2.2.3</text:p>
                  <text:p text:style-name="table_al">4.2.2.6</text:p>
                  <text:p text:style-name="table_al">4.4.4.7</text:p>
                  <text:p text:style-name="table_al">4.2.2.13.</text:p>
                </table:table-cell>
              </table:table-row>
              <table:table-row table:style-name="row">
                <table:table-cell table:style-name="cell_frame_all" table:number-rows-spanned="1" table:number-columns-spanned="1">
                  <text:p text:style-name="table_al">Uitvoeringsbesluit Afvalinzameling Binnenstad Nijmegen 2020</text:p>
                </table:table-cell>
                <table:table-cell table:style-name="cell_frame_all" table:number-rows-spanned="1" table:number-columns-spanned="1">
                  <text:p text:style-name="table_al">4.2.2.14</text:p>
                </table:table-cell>
                <table:table-cell table:style-name="cell_frame_all" table:number-rows-spanned="1" table:number-columns-spanned="1">
                  <text:p text:style-name="table_al">4.2.2.14</text:p>
                </table:table-cell>
              </table:table-row>
              <table:table-row table:style-name="row">
                <table:table-cell table:style-name="cell_frame_all" table:number-rows-spanned="1" table:number-columns-spanned="1">
                  <text:p text:style-name="table_al"/>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onder)borden in de openbare ruimte</text:p>
                </table:table-cell>
                <table:table-cell table:style-name="cell_frame_all" table:number-rows-spanned="1" table:number-columns-spanned="1">
                  <text:p text:style-name="table_al">Geldt voor gehele APV</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lgemeen</text:span>
        </text:p>
          <text:p text:style-name="al"/>
          <text:p text:style-name="al">
          <text:span text:style-name="nadrukcur">Karakter toelichting</text:span>
        </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
          <text:span text:style-name="nadrukcur">Autonomie en medebewind</text:span>
        </text:p>
          <text:p text:style-name="al">De APV is hét klassieke voorbeeld van een autonome gemeentelijke verordening. Toch bevat de APV medebewindsbepalingen, bijvoorbeeld: </text:p>
          <text:p text:style-name="al">Artikel 2:3 ‘Kennisgeving betogingen op openbare plaatsen’: Dit artikel is een uitwerking van de artikelen 3 en 4 van de Wom;</text:p>
          <text:p text:style-name="al">Hoofdstuk 2, afdeling 5, ‘Regulering paracommerciële rechtspersonen en overige aangelegenheden uit de Alcoholwet’: Op grond van artikel 4 van de Alcoholwet wordt een verordening verplicht gesteld voor de paracommerciële horecabedrijven.</text:p>
          <text:p text:style-name="al">Andere medebewindsgrondslagen zijn ook in de aanhef opgenom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odel-APV</text:p>
                </table:table-cell>
              </table:table-row>
              <table:table-row table:style-name="row">
                <table:table-cell table:style-name="cell_frame_all" table:number-rows-spanned="1" table:number-columns-spanned="1">
                  <text:p text:style-name="table_al">artikel 149 Gemeentewet</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c Gemeentewet (cameratoezicht)</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 154a Gemeentewet (bestuurlijke ophouding)</text:p>
                </table:table-cell>
                <table:table-cell table:style-name="cell_frame_all" table:number-rows-spanned="1" table:number-columns-spanned="1">
                  <text:p text:style-name="table_al">artikel 2:75</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 4 Alcoholwet</text:p>
                </table:table-cell>
                <table:table-cell table:style-name="cell_frame_all" table:number-rows-spanned="1" table:number-columns-spanned="1">
                  <text:p text:style-name="table_al">artikel 2:34b</text:p>
                </table:table-cell>
              </table:table-row>
              <table:table-row table:style-name="row">
                <table:table-cell table:style-name="cell_frame_all" table:number-rows-spanned="1" table:number-columns-spanned="1">
                  <text:p text:style-name="table_al">artikelen 25a, 25b, 25c en 25d Alcoholwet</text:p>
                </table:table-cell>
                <table:table-cell table:style-name="cell_frame_all" table:number-rows-spanned="1" table:number-columns-spanned="1">
                  <text:p text:style-name="table_al">artikelen 2:34c tot en met 2:34f</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p text:style-name="al">een ontheffingsstelsel;</text:p>
          <text:p text:style-name="al">een vergunningstelsel;</text:p>
          <text:p text:style-name="al">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text:span text:style-name="nadrukcur">Schaarse vergunningen</text:spa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 </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 </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niet herhaald. Wel wordt dan in de artikelsgewijze toelichting opgemerkt dat de lex silencio positivo van toepassing is. </text:p>
          <text:p text:style-name="al"/>
          <text:p text:style-name="al">Daarnaast zijn er ook enkele bepalingen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Als een activiteit onder de werking van de Dienstenrichtlijn valt en he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 </text:p>
          <text:p text:style-name="al">Voor schaarse vergunningen geldt verder dat deze vergunningen niet voor onbepaalde tijd mogen worden verleend (HvJEU 01-10-2015, ECLI:EU:C:2015:641 (Trijber en Harmsen)). Ook zal een redelijke looptijd voor de schaars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text:span text:style-name="nadrukcur">Schaarse vergunningen</text:span>’, november 2018. </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tweede en der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Vi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de vergunning automatisch wordt verlengd of alleen afhankelijk is van de voortdurende vervulling van de voorwaarden: er is dan formeel sprake van een beperkte geldigheidsduur, maar verlening vindt van rechtswege plaats; </text:p>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dan wel afwijkt van de in of krachtens deze verordening gestelde indieningstermijnen en daardoor een behoorlijke behandeling van de aanvraag niet mogelijk is.</text:p>
          <text:p text:style-name="al"/>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 Het vechten op straat is hier aanvullend aan het Wetboek van Strafrecht opgenomen. Daarmee wordt voorkomen dat ordeverstorende vechtpartijen, waarbij niemand aangifte wil doen, geen strafrechtelijk of bestuursrechtelijk vervolg krijgen.</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de artikelen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de bevoegdheid tot het geven van aanwijzingen; </text:p>
          <text:p text:style-name="al">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het aanwijzen van de gronden waarop beperking van de onderhavige grondrechten door gemeentelijke organen is toegestaan. Er dient sprake te zijn van één van de doelcriteria van artikel 2 of artikel 8 van de Wom; </text:p>
          <text:p text:style-name="al">een verbod van voorafgaand toezicht op de inhoud van uitingen die tijdens eerder genoemde activiteiten zullen worden gedaan (artikelen 3, vierde lid, 4, derde lid, en 5, derde lid); </text:p>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p text:style-name="al">de bescherming van de zondagsrust, deze bescherming verder dient te reiken dan ‘de bestrijding of voorkoming van wanordelijkheden’ (wijziging van de artikelen 3, 5, 5a en 8 van de Zondagswet, onder artikel III van de Wom). </text:p>
          <text:p text:style-name="al"/>
          <text:p text:style-name="al">
          <text:span text:style-name="nadrukcur">Betoging</text:span>
        </text:p>
          <text:p text:style-name="al">Wanneer kan van een betoging worden gesproken? Blijkens de jurisprudentie van de Hoge Raad kan sprake zijn van een betoging als:</text:p>
          <text:p text:style-name="al">een aantal personen openlijk en in groepsverband optreedt, al dan niet in beweging, en </text:p>
          <text:p text:style-name="al">de groep er op uit is een mening uit te dragen. </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silencio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een openbare plaats</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Alcoholwet-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 </text:p>
          <text:p text:style-name="al"/>
          <text:p text:style-name="al">
          <text:span text:style-name="nadrukcur">Derde lid</text:span>
        </text:p>
          <text:p text:style-name="al">In het derde lid worden de situaties benoemd waarbij het verbod als bedoeld in lid 1 niet geldt. In een aantal leden is aangegeven dat het verbod niet geldt als er aan nadere regels is voldaan.</text:p>
          <text:p text:style-name="al"/>
          <text:p text:style-name="al">
          <text:span text:style-name="nadrukcur">Derde lid, onder e en vierde li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 Dit wordt geregeld in lid 4 van dit artikel.</text:p>
          <text:p text:style-name="al"/>
          <text:p text:style-name="al">
          <text:span text:style-name="nadrukcur">Zesde en achtste lid (afbakening met wetgeving)</text:span>
        </text:p>
          <text:p text:style-name="al">Regelt de afbakening met bestaande wetgeving.</text:p>
          <text:p text:style-name="al"/>
          <text:p text:style-name="al">
          <text:span text:style-name="nadrukcur">Zevende lid (welstand)</text:span>
        </text:p>
          <text:p text:style-name="al">Als het gaat om een bouwwerk is het aspect welstand al getoetst bij de aanvraag van de omgevingsvergunning.</text:p>
          <text:p text:style-name="al"/>
          <text:p text:style-name="al">
          <text:span text:style-name="nadrukcur">Negende lid</text:span>
        </text:p>
          <text:p text:style-name="al">Er is gekozen voor een lex silencio positivo. Het gaat hier om een vergunning voor alle voorwerpen die niet onder één van de genoemde uitzonderingen vallen. Er is sprake van een ‘gewone’ vergunning. In dat geval ligt het meer voor de hand dat het bestuur op tijd dient te beschikken en dat de aanvrager verder kan met zijn activiteit als dat niet gebeurt.</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span text:style-name="nadrukcur">Rb. Den Haag 27-01-2020, </text:span>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Omgevings)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acht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Voor de uitrit geldt een vergunningplicht, waarbij er sprake is van een omgevingsvergunning. De procedure van de Wabo is van toepassing, dat brengt bijvoorbeeld met zich mee dat de lex silencio positivo van afdeling 4.1.3.3. van de Awb van toepassing is.</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5a Gevaarlijke voorwerpen</text:span>
        </text:p>
          <text:p text:style-name="al">De Wet Wapens en Munitie biedt niet altijd voldoende mogelijkheden om tegen het meevoeren van wapens te kunnen optreden. Onder de Wet Wapens en Munitie vallen namelijk niet alle messen of vergelijkbare voorwerpen die als wapen kunnen worden gebruikt (bijvoorbeeld niet een knuppel). Bovendien is het openlijk dragen van dergelijke voorwerpen, zolang daar niet expliciet mee gedreigd wordt, niet strafbaar. Het is onwenselijk wanneer mensen openlijk met gevaarlijke voorwerpen rondlopen. </text:p>
          <text:p text:style-name="al">In dit artikel is een bevoegdheid opgenomen die aanvullend werkt op de Wet Wapens en Munitie. Die aanvullende werking is expliciet vastgelegd in het tweede lid. Deze bevoegdheid maakt het mogelijk om gebieden aan te wijzen waar het openlijk bij zich dragen van gevaarlijke voorwerpen verboden is. </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
          <text:span text:style-name="nadrukcur">Afbakening</text:span>
        </text:p>
          <text:p text:style-name="al">Artikel 427, onder 1˚ en 3˚, van het WvSr verplicht de eigenaar tot het treffen van de nodige voorzorgmaatregelen met betrekking tot kelderingangen en toegangen tot onderaardse ruimten ten behoeve van de veiligheid van voorbijgangers.</text:p>
          <text:p text:style-name="al">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Daartoe kunnen in tijden van grote droogte bosrijke of andere brandgevoelige gebieden in de gemeente worden aangewezen, waar dan het verbod geldt.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p>
          <text:p text:style-name="al">De burgemeester kan gebieden aanwijzen waar het op bepaalde tijden verboden is om vuur te stoken ter bescherming van de flora-en fauna, de openbare orde of openbare veiligheid. Dit kan bijvoorbeeld gelden tijdens extreme droogte en geldt dan voor alle vuren in de open lucht, dus ook in tuin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Deze bepaling spreekt voor zich.</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In de eerste plaats is dit het geval bij bioscoop- en theatervoorstellingen. </text:p>
          <text:p text:style-name="al">Daarnaast gelden de bepalingen niet voor warenmarkten. Hiervoor zijn regels gesteld in de Marktverordening. </text:p>
          <text:p text:style-name="al">De WOK kent een eigen toezichtregime. </text:p>
          <text:p text:style-name="al">Dansen in een Alcoholwet-inrichting is uitgezonderd van het evenementenbegrip omdat dit niet als een evenement kan worden gezien, indien en voor zover dit een onderdeel is van de reguliere bedrijfsvoering en er dus ook maatregelen zijn getroffen om overlast te beperken en ordeverstoringen te voorkomen. Op een locatie waar dansen incidenteel plaatsvindt is dus wel een evenementenvergunning nodig. </text:p>
          <text:p text:style-name="al">Betogingen, samenkomsten en vergaderingen zijn al geregeld in de Wom. </text:p>
          <text:p text:style-name="al">Van de evenementenbepaling zijn uitgezonderd artikel 2:9 (Straatartiest) en artikel 2:39 (Speelgelegenheden). Dit gebeurt uiteraard om dubbele regelgeving te voorkomen. </text:p>
          <text:p text:style-name="al">Voetbalwedstrijden waarbij een Betaald voetbal organisatie (BVO) betrokken is, kennen een eigen vergunningenregime en zijn derhalve hier uitgezonderd. </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onder de definitie van een evenement gebracht en daarmee onder de vergunningplicht van een evenement opgenomen</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Duidelijkheidshalve wordt een braderie hier expliciet als evenement genoemd. </text:p>
          <text:p text:style-name="al"/>
          <text:p text:style-name="al">
          <text:span text:style-name="nadrukcur">Optochten</text:span>
        </text:p>
          <text:p text:style-name="al">Het houden van optochten, zoals carnavals- en Sinterklaasoptochten, bloemencorso’s e.d,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Feesten die gehouden worden in horecagelegenheden en niet behoren tot de normale bedrijfsvoering (bijvoorbeeld een optreden van een bekende diskjockey of een optreden van een bekende band) zijn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4a.</text:p>
          <text:p text:style-name="al">Voorschriften met betrekking tot geluid in een inrichting zijn opgenomen in het Activiteitenbesluit van de We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voor wegen onder beheer van het Rijk, door de minister van Verkeer en Waterstaat; </text:p>
          <text:p text:style-name="al">voor andere wegen, door gedeputeerde staten; in afwijking hiervan wordt de ontheffing verleend door het college, indien de wegen waarvoor de ontheffing wordt gevraagd, alle gelegen zijn binnen een gemeente. </text:p>
          <text:p text:style-name="al">Indien een wedstrijd wordt gehouden met voertuigen op wegen als bedoeld in de WVW 1994 dan is – naast artikel 10 juncto 148 van de WVW 1994 – artikel 2:24a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4a. Op grond van artikel 2:24a geldt voor andere wedstrijden op of aan de weg eveneens een vergunningplicht. </text:p>
          <text:p text:style-name="al"/>
          <text:p text:style-name="al">
          <text:span text:style-name="nadrukcur">Straatfeest of buurtbarbecue</text:span>
        </text:p>
          <text:p text:style-name="al">Een straatfeest en een buurtbarbecue vallen ook onder het begrip evenement. Onder voorwaarden is geen vergunning vereist, als sprake is van een klein evenement en aan de daaraan gestelde voorwaarden is voldaan. </text:p>
          <text:p text:style-name="al"/>
          <text:p text:style-name="al">
          <text:span text:style-name="nadrukvet">Artikel 2:24a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schriften.</text:p>
          <text:p text:style-name="al">In het geval van een klein evenement kan volstaan worden met het aanmelden van het evenement via een formulier op de website. Het is dan niet per se noodzakelijk en proportioneel om een vergunning te eisen.</text:p>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De voorschriften mogen niet in strijd zijn met enige wettelijke regeling. </text:p>
          <text:p text:style-name="al">De voorschriften moeten redelijkerwijs nodig zijn in verband met het voorkomen van aantasting van de openbare orde, openbare veiligheid of volksgezondheid of bescherming van het milieu, verkeersveiligheid of het woon- en leefklimaat of noodzakelijk zijn in verband met de beschikbare politiecapaciteit.</text:p>
          <text:p text:style-name="al">De voorschriften mogen niet in strijd komen met enig beginsel van behoorlijk bestuur. </text:p>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span text:style-name="nadrukcur">.</text:span></text:p>
          <text:p text:style-name="al"/>
          <text:p text:style-name="al">
          <text:span text:style-name="nadrukcur">Derde lid</text:span>
        </text:p>
          <text:p text:style-name="al">Deze termijn bewerkstelligt dat een aanvraag tijdig gedaan wordt, waardoor zowel de aanvraag inhoudelijk beoordeeld kan worden, tijdig een besluit genomen kan worden op een aanvraag en daarmee ook belanghebbenden, waaronder omwonenden, de gelegenheid hebben om nog voorafgaand aan het plaatsvinden van het evenement rechtsmiddelen in te zetten. Zonder deze bepaling zou een organisator van een evenement een vergunningaanvraag kunnen indien, waarvan de wettelijke behandeltermijn eindigt na het evenement, hetgeen voor iedereen een onwenselijke situatie oplevert.</text:p>
          <text:p text:style-name="al"/>
          <text:p text:style-name="al">
          <text:span text:style-name="nadrukcur">Vierde lid</text:span>
        </text:p>
          <text:p text:style-name="al">Hierin zijn enkele aanvullende weigeringsgronden opgenomen, specifiek voor evenementen. </text:p>
          <text:p text:style-name="al"/>
          <text:p text:style-name="al">
          <text:span text:style-name="nadrukcur">Vijfde en zesde lid</text:span>
        </text:p>
          <text:p text:style-name="al">Een klein evenement, dat voldoet aan de door het college gestelde Nadere regels is niet vergunningplichtig. Er kan echter aanleiding zijn om het organiseren van een klein evenement te verbieden. Dit is alleen mogelijk, als de hier genoemde belangen in gevaar komen.</text:p>
          <text:p text:style-name="al"/>
          <text:p text:style-name="al">
          <text:span text:style-name="nadrukcur">Achtste lid</text:span>
        </text:p>
          <text:p text:style-name="al">Deze bepalingen bieden een weigeringsgrond voor andere evenementen tijdens de Vierdaagseperiode, zodat geen versnippering plaatsvindt. Er is ook een relatie met de weigeringsgrond van lid 4 met betrekking tot politiecapaciteit.</text:p>
          <text:p text:style-name="al"/>
          <text:p text:style-name="al">
          <text:span text:style-name="nadrukvet">Artikel 2:24b Aanvraag vergunning of ontheffing Vierdaagsefeesten en/of marsen</text:span>
        </text:p>
          <text:p text:style-name="al">Gelet op het bijzondere karakter van dit zeer grootschalige evenement zijn er afwijkende termijnen nodig voor het behandelen van deze aanvragen. </text:p>
          <text:p text:style-name="al"/>
          <text:p text:style-name="al">
          <text:span text:style-name="nadrukvet">Artikel 2:24c Ordeverstoring</text:span>
        </text:p>
          <text:p text:style-name="al">Dit artikel geeft een verbod om de orde bij evenementen te verstoren, dat zich in zijn algemeenheid tot (individuele) bezoekers richt. Indien het evenement als zodanig de openbare orde verstoort, dan is artikel 2.24d van toepassing. </text:p>
          <text:p text:style-name="al"/>
          <text:p text:style-name="al">
          <text:span text:style-name="nadrukvet">Artikel 2:24d Beëindiging evenement</text:span>
        </text:p>
          <text:p text:style-name="al">Dit artikel regelt de bevoegdheid van de burgemeester om op te treden indien tijdens een evenement, ondanks de vergunning of melding, een en ander uit de hand loopt. Tevens voorziet het artikel in verplichtingen voor de organisator en bezoekers van het evenement dat beëindigd wordt.</text:p>
          <text:p text:style-name="al"/>
          <text:p text:style-name="al">
          <text:span text:style-name="nadrukvet">Artikel 2:24e Verwijderplicht</text:span>
        </text:p>
          <text:p text:style-name="al">In aanvulling op het vorige artikel creëert dit artikel een verwijderplicht voor de bezoekers, die zich ondanks het verbod nog blijven ophouden op het evenemententerrein.</text:p>
          <text:p text:style-name="al"/>
          <text:p text:style-name="al">
          <text:span text:style-name="nadrukvet">Artikel 2:25 Betaald voetbalwedstrijden en artikel 2:25a Voetbalvergunning</text:span>
        </text:p>
          <text:p text:style-name="al">Dit vergunningstelsel voor betaald voetbalwedstrijden verving in 2003 een kennisgevingsstelsel en sloot aan bij de afspraken die destijds landelijk tussen voetbalverenigingen, het Openbaar Ministerie, de politie en gemeente werden gemaakt. In artikel 2:25 is uitgewerkt op welke voetbalwedstrijden de vergunningplicht van toepassing is. </text:p>
          <text:p text:style-name="al">Deze vergunningplicht voor betaald voetbalwedstrijden wordt overigens niet ingegeven door ontevredenheid over de manier waarop NEC omgaat met zijn verantwoordelijkheid voor het organiseren van voetbalwedstrijden. Er is structureel overleg met NEC over het te voeren beleid en het organiseren van wedstrijden. In dit overleg wordt een wedstrijdorganisatie op maat afgesproken. Er worden afspraken gemaakt over bijvoorbeeld het supportersvervoer, alcoholbeleid, inzet van de stewardorganisaties en politie-inzet. In de voetbalvergunning worden aan het spelen van wedstrijden voorschriften verbonden worden die in het verlengde liggen van het met NEC afgesproken beleid. </text:p>
          <text:p text:style-name="al">Uiteraard kan de burgemeester alleen die voorschriften aan het spelen van wedstrijden verbinden, die voortvloeien uit diens verantwoordelijkheid voor de openbare orde en veiligheid. Te denken valt aan voorschriften ter voorkoming van wanordelijkheden, zoals de zorg voor een goede supportersscheiding, supportersvervoer, alcoholbeleid en inzet van stewards. NEC en de KNVB zijn primair verantwoordelijk voor een goed verloop van de wedstrijden. De KNVB verbindt een groot aantal veiligheidsvoorwaarden aan de licentieverstrekking aan de clubs. Te denken valt hierbij aan fysieke veiligheid van stadions, de organisatie van de club, cameratoezicht, de inzet van stewards en dergelijke.</text:p>
          <text:p text:style-name="al">Een vergunningstelsel biedt zoals hierboven beschreven mogelijkheden om vooraf voorschriften op te leggen die er op zijn gericht om het ontstaan van openbare ordeverstoringen zoveel mogelijk te voorkomen. De burgemeester heeft en behoudt haar eigen bevoegdheden om de openbare orde te handhaven. Om te beginnen betreft dit bevoegdheden die voortvloeien uit de APV, zoals de bevoegdheid van 2.25 e om een stadionomgevingsverbod op te leggen. </text:p>
          <text:p text:style-name="al">Daarnaast heeft de burgemeester een aantal specifieke bevoegdheden op grond van de Gemeentewet.</text:p>
          <text:p text:style-name="al"/>
          <text:p text:style-name="al">
          <text:span text:style-name="nadrukvet">Artikel 2:25b Verbod voetbalwedstrijd</text:span>
        </text:p>
          <text:p text:style-name="al">Dit artikel maakt het mogelijk om eventueel vergunde wedstrijden, maar ook wedstrijden, waarvoor geen aanvraag is gedaan, te verbieden. Hiermee wordt een duidelijk kader geschapen door de burgemeester dat de wedstrijd niet is toegestaan, naast de bestuursrechtelijke handhavingsmogelijkheden ten aanzien van de vergunning. </text:p>
          <text:p text:style-name="al"/>
          <text:p text:style-name="al">
          <text:span text:style-name="nadrukvet">Artikel 2:25c Orde in verband met voetbalwedstrijden</text:span>
        </text:p>
          <text:p text:style-name="al">Dit artikel richt zich tot iedereen die in relatie gebracht kan worden met de voetbalwedstrijd en die voorwerpen meevoert.</text:p>
          <text:p text:style-name="al"/>
          <text:p text:style-name="al">
          <text:span text:style-name="nadrukvet">Artikel 2:25d Verwijderingsplicht voetbalsupporters</text:span>
        </text:p>
          <text:p text:style-name="al">Dit artikel kan ingezet worden om groepen supporters, zowel van de thuisclub als van de bezoekende club, te doen verwijderen uit een bepaald gebied. Dit artikel geldt ongeacht of er sprake is van een geplande voetbalwedstrijd. Ook bij een mogelijk treffen van voetbalsupporters van rivaliserende clubs zonder dat er een wedstrijd gespeeld gaat worden, kan dit artikel van toepassing zijn.</text:p>
          <text:p text:style-name="al"/>
          <text:p text:style-name="al">
          <text:span text:style-name="nadrukvet">Artikel 2:25e Stadionomgevingsverbod</text:span>
        </text:p>
          <text:p text:style-name="al">Dit artikel werkt in het algemeen aanvullend op een eerder gegeven stadionverbod en voorkomt dat personen, die zich niet in het stadion mogen bevinden, buiten het stadion verblijven om daar de openbare orde te verstoren. Naast deze bevoegdheid blijft de bevoegdheid van artikel 172a Gemeentewet bestaan.</text:p>
          <text:p text:style-name="al"/>
          <text:p text:style-name="al">
          <text:span text:style-name="nadrukvet">Artikel 2:26 Verbod samplen, flyeren, collecteren en venten tijdens evenementen</text:span>
        </text:p>
          <text:p text:style-name="al">In dit artikel zijn geen algemeen geldende verboden opgenomen, enkel verbodsbepalingen die gelden tijdens bepaalde aangewezen (grote) evenementen. Het gaat dan om verboden gedragingen die het publiek en de doorstroming daarvan zouden kunnen hinderen en zorgen voor onveilige situaties.</text:p>
          <text:p text:style-name="al"/>
          <text:p text:style-name="al">
          <text:span text:style-name="nadrukvet">Afdeling 4. Toezicht op openbare inrichtingen</text:span>
        </text:p>
          <text:p text:style-name="al"/>
          <text:p text:style-name="al">
          <text:span text:style-name="nadrukvet">Artikel 2:27 Definities</text:span>
        </text:p>
          <text:p text:style-name="al">Het begrip inrichting omvat zowel de ‘natte horeca’ oftewel de cafés en restaurants waar alcohol wordt geschonken, als de ‘droge horeca’. In de droge horeca worden slechts alcoholvrije dranken geschonken en het gaat dan vooral om lunchrooms, cafetaria’s en dergelijke. Afhaalzaken, ook als deze gevestigd zijn in een winkelpand en geen ruimte bieden voor eten ter plaatse, vallen onder het begrip inrichting. </text:p>
          <text:p text:style-name="al">Shishalounges zijn niet apart gedefinieerd, maar hebben altijd een Alcoholvergunning dan wel een exploitatievergunning en vallen dus als zodanig onder het begrip inrichting.</text:p>
          <text:p text:style-name="al"/>
          <text:p text:style-name="al">
          <text:span text:style-name="nadrukvet">Artikel 2:28 Sluitingstijd</text:span>
        </text:p>
          <text:p text:style-name="al">Er geldt enkel een sluitingstijd voor de in dit artikel genoemde inrichtingen. Voor de overige inrichtingen gelden vrije sluitingstijden, uitgezonderd de bepaling van artikel 2.28a.</text:p>
          <text:p text:style-name="al">Voor alle inrichtingen is het mogelijk, indien bepaalde belangen dit vereisen, een sluitingstijd op te leggen op grond van lid 3. </text:p>
          <text:p text:style-name="al">De sluitingstijd op basis van dit artikel geldt naast de schenktijden, zoals geregeld in artikel 2.34b voor paracommerciële rechtspersonen.</text:p>
          <text:p text:style-name="al"/>
          <text:p text:style-name="al">
          <text:span text:style-name="nadrukvet">Artikel 2:28a Venstertijd </text:span>
        </text:p>
          <text:p text:style-name="al">In de locaties waar alcohol geschonken mag worden gelden venstertijden, hetgeen betekent dat er gedurende een bepaald venster in de nacht geen bezoekers mogen worden toegelaten. Deze venstertijd voorkomt horeca-toerisme vanuit omliggende steden en dorpen, waar wel sluitingstijden gelden. Deze specifieke vorm van horecabezoek kan, net als het diep in de nacht rondtrekken van kroeg naar kroeg, voor overlast zorgen die door deze venstertijd voorkomen wordt.</text:p>
          <text:p text:style-name="al"/>
          <text:p text:style-name="al">
          <text:span text:style-name="nadrukvet">Artikel 2:29 Toegang ambtenaren van politie</text:span>
        </text:p>
          <text:p text:style-name="al">Dit artikel zorgt ervoor dat politie openbare inrichtingen kunnen betreden. Voor toezichthouders is een dergelijke bepaling overbodig, aangezien deze reeds toegang hebben op grond van de bepalingen van de Algemene wet bestuursrecht. Uiteraard is dit artikel ook niet nodig indien de politie het pand betreedt ter uitvoering van een strafrechtelijke bevoegdheid.</text:p>
          <text:p text:style-name="al"/>
          <text:p text:style-name="al">
          <text:span text:style-name="nadrukvet">Artikel 2:29a Ordeverstoring</text:span>
        </text:p>
          <text:p text:style-name="al">Dit artikel richt zich in lid 1 op bezoekers van een inrichting, die daar de orde verstoren. Niet alle ordeverstorende gedragingen leveren per definitie ook een strafbare gedraging op. </text:p>
          <text:p text:style-name="al">Het verbod van het tweede lid biedt de mogelijkheid om te handhaven indien door bepaalde spelactiviteiten de grenzen van de Wet op de Kansspelen worden opgezocht door een ondernemer, bijvoorbeeld door bepaalde speelautomaten te plaatsen waar het regime van de Wok niet volledig op van toepassing is.</text:p>
          <text:p text:style-name="al"/>
          <text:p text:style-name="al">
          <text:span text:style-name="nadrukvet">Artikel 2:30 Terrasvergunningen</text:span>
        </text:p>
          <text:p text:style-name="al">Terrasvergunningen regelen het plaatsen van een terras op de weg. Terrasvergunningen zijn dus niet nodig voor terrassen die bijvoorbeeld in een binnentuin van een horecapand gelegen zijn. Deze vallen in het algemeen wel onder de reikwijdte van het Activiteitenbesluit. </text:p>
          <text:p text:style-name="al">Een terrasvergunning is een bijzondere variant van de objectenvergunning en heeft als doel het voorkomen van hinder, gevaar of ontsiering door de plaatsing en het gebruik van terrassen. </text:p>
          <text:p text:style-name="al"/>
          <text:p text:style-name="al">
          <text:span text:style-name="nadrukvet">Artikel 2:31 </text:span>
          <text:span text:style-name="nadrukvet">Vergunningsplicht alcoholvrije inrichtingen</text:span>
          <text:span text:style-name="nadrukvet"/>
        </text:p>
          <text:p text:style-name="al">In het kader van deregulering en vermindering van administratieve lasten is het wenselijk om burgers zo min mogelijk te belasten met vergunningplichten. Aan dit uitgangspunt wordt voldaan door enkel de inrichtingen die niet reeds vergund zijn op grond van de Alcoholwet een exploitatievergunningplicht op te leggen. Een dubbele vergunning is niet nodig. Beide vergunningen stellen eisen aan beheerders en exploitanten en maken een BIBOB-toets mogelijk. </text:p>
          <text:p text:style-name="al">Ook coffeeshops vallen onder de vergunningplicht, aangezien het immers horecagelegenheden zijn waar alcoholvrije dranken worden geschonken. De verkoop van de softdrugs wordt echter niet geregeld in de exploitatievergunning. </text:p>
          <text:p text:style-name="al">Shishalounges vallen eveneens onder de vergunningplicht indien het een gelegenheid is waar enkel alcoholvrije dranken worden geschonken. Indien er alcohol wordt geschonken, geldt de vergunningplicht op grond van de Alcoholwet. </text:p>
          <text:p text:style-name="al">Lid 2 biedt de mogelijkheid om uitzonderingen op de vergunningplicht te maken, bijvoorbeeld voor locaties waar sprake is van een zeer ondergeschikte horecafunctie zoals een koffiehoekje in een winkel of in een zorginstelling. </text:p>
          <text:p text:style-name="al">Lid 8: Dit artikel valt onder de reikwijdte van de Dienstenrichtlijn. Er is vanwege dwingende redenen van algemeen belang voor gekozen om toepassing van de lex silencio positivo uit te zonderen. Het gaat hier om een vergunning voor horeca-inrichtingen en het zou met name vanwege aspecten van openbare orde en milieu onwenselijk zijn als deze zonder een op de inrichting afgestemde vergunning kunnen openen.</text:p>
          <text:p text:style-name="al"/>
          <text:p text:style-name="al">
          <text:span text:style-name="nadrukvet">Artikel 2:32 Aanwezigheid van exploitant en beheerder</text:span>
        </text:p>
          <text:p text:style-name="al">De aanwezigheid van een vergunde exploitant of beheerder is noodzakelijk voor de handhaving van de openbare orde en om toezicht te houden op de aanwezige klanten. </text:p>
          <text:p text:style-name="al"/>
          <text:p text:style-name="al">
          <text:span text:style-name="nadrukvet">Artikel 2:33 Weigeringsgronden exploitatievergunn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 De eis van slecht levensgedrag is vergelijkbaar met die van de Alcoholwet en wordt op vergelijkbare wijze getoetst. Daarbij is een algemeen uitgangspunt dat op de eerste plaats wordt bezien of er in de afgelopen 5 jaar strafbare, ordeverstorende of beboetbare feiten of veroordelingen hebben plaatsgevonden of maatregelen zijn genomen tegen de personen die op een aanvraag staan vermeld. Hebben zich in die periode geen feiten voorgedaan die te maken hebben met het levensgedrag van een exploitant, dan zal de vergunning om redenen ontleend aan het levensgedrag in het algemeen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 </text:p>
          <text:p text:style-name="al">De Raad van State is van oordeel dat slecht levensgedrag als toetsingsgrond voor een vergunning geen strijd met artikel 10 van de Dienstenrichtlijn oplevert. </text:p>
          <text:p text:style-name="al">De weigeringsgrond van lid 4 voorkomt dat ondernemers in inrichtingen, waarvan de Alcoholvergunning op grond van openbare orde is ingetrokken, vervolgens deze inrichting als ‘droge horeca’-inrichting verder kunnen exploiteren.</text:p>
          <text:p text:style-name="al"/>
          <text:p text:style-name="al">
          <text:span text:style-name="nadrukvet">Artikel 2:33a Intrekkingsgronden</text:span>
        </text:p>
          <text:p text:style-name="al">De intrekkingsgronden zijn complementair aan de weigeringsgronden. </text:p>
          <text:p text:style-name="al"/>
          <text:p text:style-name="al">
          <text:span text:style-name="nadrukvet">Artikel 2:33b Vervallen vergunning en artikel 2:34 Overgangsbepalingen</text:span>
        </text:p>
          <text:p text:style-name="al">Deze bepalingen zijn juridisch-technisch van aard. </text:p>
          <text:p text:style-name="al"/>
          <text:p text:style-name="al">
          <text:span text:style-name="nadrukvet">Afdeling 5. Regulering paracommerciële rechtspersonen en overige aangelegenheden uit de Alcoholwet</text:span>
        </text:p>
          <text:p text:style-name="al"/>
          <text:p text:style-name="al">
          <text:span text:style-name="nadrukvet">Algemeen</text:span>
        </text:p>
          <text:p text:style-name="al">
          <text:span text:style-name="nadrukcur">Inleiding</text:span>
        </text:p>
          <text:p text:style-name="al">De bepalingen in deze afdeling zijn medebewindbepalingen die zijn gebaseerd op de Alcoholwet.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Overtreding van deze medebewindbepalingen in deze afdeling zijn strafbaar als overtredingen op grond van artikel 1, vierde lid juncto artikel 2, vierde lid van de Wet op de economische delicten. </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text:p>
          <text:p text:style-name="al"/>
          <text:p text:style-name="al">
          <text:span text:style-name="nadrukvet">Artikel 2:34b Regulering paracommerciële rechtspersonen</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Van belang is dat de wetgever de gemeente de verplichting oplegt om oneerlijke concurrentie tegen te gaan. De achtergrond hiervan is dat het bij reguliere horeca – restaurants, cafés, feestzalen en cateraars – gaat om een commercieel verdienmodel, terwijl bij de paracommercie (instellingen voor bijvoorbeeld sport, sociaal-culturele instellingen en instellingen voor recreatie, educatie en levensbeschouwing) de maatschappelijke betekenis van de activiteiten voorop staat zonder dat er sprake is van een commercieel karakter. Dan is het niet de bedoeling dat er vanuit de paracommercie oneigenlijke concurrentie ontstaat vanwege het feit dat er alcoholische drank kan worden geschonken voor activiteiten die geen relatie hebben met het maatschappelijke doel van zo’n instelling. Horeca-activiteiten bij maatschappelijke instellingen mogen primair slechts ondersteunend zijn – dat wil zeggen: gericht op het schenken van drank bij die gelegenheden die ook het maatschappelijke doel van de instelling betreffen. Overigens: in geval de instellingen werken met een commerciële horeca-uitbater – voor wie op grond van de Alcoholwet dus niet de soepele eisen voor paracommerciële rechtspersonen (zoals barvrijwilligers) gelden - zijn de paracommerciële bepalingen niet van toepassing. In dat geval is er namelijk geen sprake van concurrentievervalsing. </text:p>
          <text:p text:style-name="al">De wet biedt een aantal mogelijkheden om in te grijpen. In Nijmegen is gekozen voor de minst ingrijpende variant en met zo min mogelijk verschillen per categorie instelling. Dat zorgt immers voor een voor de controle en handhaving overzichtelijke situatie. Effectiviteit van regelgeving houdt immers ook sterk verband met de handhaafbaarheid daarvan. De gekozen variant betekent dat er sprake is van vaste schenktijden en het niet toestaan van bijeenkomsten van persoonlijke aard.</text:p>
          <text:p text:style-name="al">Bij de vaste schenktijden is zoveel mogelijk rekening gehouden met de tijdsspanne waarbinnen de betrokken instellingen hun activiteiten door de bank genomen laten plaatsvinden. Bovendien heeft de wetgever in de Memorie van Toelichting ook aangegeven dat gemeenten geen onnodige beperkingen zullen opleggen daar waar de mededinging niet in het geding is en er geen sprake is van onverantwoorde verstrekking van alcohol, met name aan jongeren.</text:p>
          <text:p text:style-name="al">Overigens gaat het bij de schenktijden alleen om de tijdstippen waarop het schenken van alcohol is toegestaan. Buiten de schenktijden mogen niet-alcoholische warme dranken en frisdrank gewoon geserveerd worden, of kunnen broodjes, snoep e.d. verkocht worden. </text:p>
          <text:p text:style-name="al">Bijeenkomsten van persoonlijke aard zijn niet toestaan. Voorbeelden van bijeenkomsten van persoonlijke aard zijn bruiloften, recepties bij jubilea, verjaardagsfeesten, barbecues, bedrijfsfeesten, koffietafels, condoleancebijeenkomsten en dergelijke. Dit verbod houdt dus in, dat er alleen alcohol mag worden geschonken bij activiteiten die gerelateerd zijn aan het maatschappelijke doel van de betrokken instelling.</text:p>
          <text:p text:style-name="al">Het is hierdoor niet uitgesloten dat er wel alcohol kan worden geschonken bij feestelijke bijeenkomsten die te maken hebben met de aard van de instelling (bijvoorbeeld: een bestuursjubileum, een lustrumviering, een kampioenschap e.d.).</text:p>
          <text:p text:style-name="al"/>
          <text:p text:style-name="al">
          <text:span text:style-name="nadrukvet">Artikel 2:34c Beperkingen voor horecabedrijven en slijtersbedrijven</text:span>
        </text:p>
          <text:p text:style-name="al">Met deze bevoegdheid voor de burgemeester wordt de mogelijkheid gegeven om, bijvoorbeeld na geconstateerde overtredingen of bij vrees daarvoor, voorschriften aan de horecavergunning te verbinden of deze te beperken tot zwak-alcoholhoudende drank. </text:p>
          <text:p text:style-name="al">Dat kan een eerste stap zijn in een handhavingstraject, waarna de burgemeester bij een tweede en zelfs bij een derde overtreding vervolgens de vergunning voor 12 weken kan schorsen, respectievelijk de vergunning kan intrekken. De mogelijkheid om na een eerste overtreding aanvullend voorschriften aan de vergunning te verbinden, voorkomt dat meteen ingrijpende maatregelen nodig zijn – en tegelijkertijd krijgt de ondernemer daarmee de mogelijkheid om te laten zien dat hij in staat is tot goed naleefgedrag. </text:p>
          <text:p text:style-name="al">Uiteraard is het niet mogelijk om voorschriften te verbinden aan de vergunning, indien er sprake is van een situatie waarin de Alcoholwet dwingend intrekking van de vergunning voorschrijft, zoals na een openbare orde verstoring of indien blijkt dat een leidinggevende van slecht levensgedrag is.</text:p>
          <text:p text:style-name="al"/>
          <text:p text:style-name="al">
          <text:span text:style-name="nadrukvet">Artikel 2:34f Verbod ‘happy hours’</text:span>
        </text:p>
          <text:p text:style-name="al">Happy hours zijn categoraal verboden. De Alcoholwet wet definieert een happy hour als het verstrekken van alcoholhoudende drank tegen een prijs die voor een periode van 24 uur of korter lager is dan 60% van de prijs die daar gewoonlijk wordt gevraagd. </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ven en kampeerinrichting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 </text:p>
          <text:p text:style-name="al"/>
          <text:p text:style-name="al">
          <text:span text:style-name="nadrukvet">Afdeling 7. Toezicht op speelgelegenheden</text:span>
        </text:p>
          <text:p text:style-name="al"/>
          <text:p text:style-name="al">
          <text:span text:style-name="nadrukvet">Artikel 2:38a Definities</text:span>
        </text:p>
          <text:p text:style-name="al">In deze afdeling voorkomende begrippen die in de Wet op de Kansspelen (Wok) zijn omschreven, hebben dezelfde betekenis als in die wet.</text:p>
          <text:p text:style-name="al"/>
          <text:p text:style-name="al">
          <text:span text:style-name="nadrukvet">Artikel 2:39 Exploitatie speelautomatenhal</text:span>
        </text:p>
          <text:p text:style-name="al">De bevoegdheid die de raad heeft geen speelautomatenhallen in de gemeente toe te laten door het vaststellen van de bepalingen in een verordening achterwege te laten, impliceert ook de bevoegdheid het aantal te beperken tot een bepaald maximum. </text:p>
          <text:p text:style-name="al"/>
          <text:p text:style-name="al">
          <text:span text:style-name="nadrukvet">Artikel 2:39c Weigering vergunning</text:span>
        </text:p>
          <text:p text:style-name="al">Het bepaalde onder a levert een extra weigeringsgrond op, nu in artikel 2:39 een maximumstelsel is opgenomen. </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span text:style-name="nadrukvet">.</text:span></text:p>
          <text:p text:style-name="al">Op grond van artikel 30b jo 30c van de Wok is, naast de speelautomatenhalvergunning, tevens een aanwezigheidsvergunning vereist voor het aanwezig hebben van één of meer speelautomaten in de speelautomatenhal. Het criterium openbare orde wordt niet opgenomen in de deze bepaling omtrent de exploitatie van speelautomatenhallen. De wet noemt dit criterium reeds in verband met de weigeringsgronden voor een aanwezigheidsvergunning van speelautomaten.</text:p>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ge wordt de spanning waaraan het woonmilieu ter plaatse reeds blootstaat of bloot zal komen te staan betrokken.</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ijn (zoals een flipperkast), maar gokkasten waarmee ook geld kan worden gewonnen en waar doorgaans geen behendigheid bij te pas komt.</text:p>
          <text:p text:style-name="al"/>
          <text:p text:style-name="al">
          <text:span text:style-name="nadrukvet">Afdeling 8. Maatregelen ter voorkoming van overlast, gevaar of schade</text:span>
        </text:p>
          <text:p text:style-name="al">
          <text:span text:style-name="nadrukvet"/>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4 Vervoer inbrekerswerktuigen</text:span>
        </text:p>
          <text:p text:style-name="al">Deze verbodsbepaling beoogt het plegen van misdrijven zoals diefstal met braak te bemoeilijken. Ook gaat he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scherming groenvoorziening</text:span>
        </text:p>
          <text:p text:style-name="al">Dit artikel spreekt voor zich.</text:p>
          <text:p text:style-name="al"/>
          <text:p text:style-name="al">
          <text:span text:style-name="nadrukvet">Artikel 2:46a Overlast skateboarden</text:span>
        </text:p>
          <text:p text:style-name="al">In bepaalde delen van de stad ondervinden bewoners veel overlast van skaters, zoals geluidsoverlast, beschadigingen en hinder op straat. </text:p>
          <text:p text:style-name="al">De juridische status van een skater is gelijk aan die van een voetganger. Het is op basis van de Wegenverkeerswet slechts mogelijk om bepaalde gebieden te verbieden voor skaters door middel van een bord 'gesloten voor voetgangers'. Aangezien de favoriete skatelocaties vaak voetgangersgebieden zijn is dit niet wenselijk. Behalve skaters mogen die gebieden dan immers ook niet door voetgangers worden gebruikt. Bovendien strekt de Wegenverkeerswet tot het verzekeren van de veiligheid op de weg. Aan het tegengaan van overlast door skaters ligt meer een openbare orde motief ten grondslag. Door in de APV het college de bevoegdheid te geven om wegen aan te wijzen waar niet geskatet mag worden kan tegen de overlast worden opgetreden. </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Lachgas</text:span>
        </text:p>
          <text:p text:style-name="al">Sinds lachgas (distikstofmonoxide) niet meer als geneesmiddel mocht worden gekwalificeerd en uit de Geneesmiddelenwet werd gehaald, heeft de verkoop en het ‘recreatieve gebruik’ een grote vlucht genomen. Inmiddels is duidelijk dat dit middel, dat aanvankelijk zo onschuldig leek, forse gevolgen kan hebben voor de gezondheid van de gebruiker. Ook de vervuiling op straat, die ontstaat door achteloos weggeworpen patronen en gebruikte ballonnen, is problematisch. Tot slot veroorzaakt het gebruik in de openbare ruimte ook overlast. Het gebruik van lachgas wordt in toenemende mate in verband gebracht met jongerenoverlast. Het op grote schaal verkopen van lachgas in Nijmeegse horecagelegenheden heeft ook al geleid tot openbare ordeproblemen. De rechter heeft erkend dat de verkoop van lachgas een bepaalde doelgroep aantrekt die het risico op overlast en ordeverstoringen doen toenemen. Lachgas als genotsmiddel leidt tot een gedragsverandering, die zowel euforie als onrust of angst kan geven. Het gebruik in combinatie met grote hoeveelheden alcohol of andere middelen is gevaarlijk. </text:p>
          <text:p text:style-name="al">Hoewel het gebruik van lachgas in zijn algemeenheid niet lokaal verboden kan worden, nu het gaat om een legaal middel, is het wel mogelijk de effecten op het openbare leven aan te pakken. Lokale regeling vanuit een ander motief is geoorloofd.</text:p>
          <text:p text:style-name="al">Met dit verbod wordt getracht het probleem van lachgasgebruik in de openbare ruimte bij de bron aan te pakken. De gebiedsaanwijzing is naar verwachting noodzakelijk om binnen de grenzen van de lokale verordenende bevoegdheid te blijven. </text:p>
          <text:p text:style-name="al">Dit artikel zal zijn werking verliezen zodra de landelijke voornemens geëffectueerd worden om lachgas te verbieden middels plaatsing op lijst I van de Opiumwet.</text:p>
          <text:p text:style-name="al"/>
          <text:p text:style-name="al">
          <text:span text:style-name="nadrukvet">Artikel 2:48 Verboden drankgebruik</text:span>
        </text:p>
          <text:p text:style-name="al">In dit artikel is een verbod opgenomen om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Vanwege de wijziging van de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Gevaarlijk drinkgerei en verpakkingen</text:span>
        </text:p>
          <text:p text:style-name="al">Doel van dit artikel is het gevaar dat de aanwezigheid van glas op straat met zich meebrengt, te verminderen. De risico’s van glas op straat in uitgaansgebieden zijn evident. Regelmatig doen zich incidenten voor in Nederland met verwondingen door glaswerk. Ook in Nijmegen zijn er in het verleden ernstige verwondingen ontstaan door gebroken bierglazen. Binnen een inrichting kan en mag van het personeel verwacht worden dat men ingrijpt bij onwenselijke situaties, maar in de openbare ruimte is er niet altijd toezicht aanwezig waardoor ingrijpen niet altijd mogelijk is. Voorkomen is dan de beste optie. </text:p>
          <text:p text:style-name="al">Het verbod van lid 1 is een aanvulling op het verbod om alcohol te nuttigen op straat. Het tweede lid maakt een uitzondering voor terrassen. Hier is immers toezicht aanwezig die voorkomt dat glaswerk wordt meegenomen op straat. </text:p>
          <text:p text:style-name="al">Het derde lid geeft de burgemeester de bevoegdheid de verstrekking van alle soorten drank in bepaalde aangewezen risicovolle verpakkingen te verbieden gedurende een bepaalde tijd in een bepaald gebied. De burgemeester kàn de verkoop van alle verpakte dranken, al dan niet alcoholhoudend, voor gebruik elders dan ter plaatse verbieden, maar heeft ook de mogelijkheid om slechts bepaalde soorten verpakkingen te verbieden. Hierdoor kan maatwerk geleverd worden, om de beperking in voorkomende gevallen zo gering mogelijk te houden. De burgemeester baseert zijn oordeel, of beperking dringend noodzakelijk is in het kader van de openbare orde en veiligheid of andere belangen, o.a. op een advies van de politie.</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49a Verbod slapen op of aan de weg</text:span>
        </text:p>
          <text:p text:style-name="al">Dit verbod wordt ingezet om overlast van in de openbare ruimte overnachtende personen aan te kunnen pakken. Het gaat dan met name om de situaties waar er sprake is van klachten, bijvoorbeeld omdat er gebruik gemaakt wordt van de portiek van een woning, of om personen die zeer regelmatig de orde verstoren en overlast veroorzak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Sluiting van voor publiek toegankelijke ruimten</text:span>
        </text:p>
          <text:p text:style-name="al">Artikel 174 van de Gemeentewet vormt de grondslag voor de bevoegdheid om een of meer voor het publiek openstaande gebouwen tijdelijk te sluiten.</text:p>
          <text:p text:style-name="al">Aanleiding voor sluiting moet zijn gelegen in de in het artikel genoemde belangen. Dit artikel is niet van toepassing in die gevallen dat er reeds voorzien is in een wettelijke regeling, zoals artikel 13b Opiumwet. Ook indien bij horeca-inrichtingen een imperatieve intrekkingsgrond van toepassing is, ligt het voor de hand om die voorrang te geven, hoewel het in voorkomende gevallen mogelijk en denkbaar is om tevens een sluiting op te leggen op grond van dit artikel.</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 en dergelijke.</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van het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7 Loslopende honden</text:span>
        </text:p>
          <text:p text:style-name="al">Artikel 2:57 beperkt het loslopen van honden, zonder dat de hond aangelijnd is, binnen bepaalde gebieden. </text:p>
          <text:p text:style-name="al">Aan dit artikel ligt in zijn algemeenheid het motief van de voorkoming en bestrijding van overlast ten grondslag.</text:p>
          <text:p text:style-name="al">In het bijzonder heeft dit artikel de volgende bedoelingen:</text:p>
          <text:p text:style-name="al">de bescherming van de verkeersveiligheid, die door loslopende honden in gevaar kan worden gebracht; </text:p>
          <text:p text:style-name="al">het voorkomen van beschadiging aan eigendommen van derden; </text:p>
          <text:p text:style-name="al">het voorkomen van hinder voor voetgangers; </text:p>
          <text:p text:style-name="al">het bestrijden van verontreiniging (bijvoorbeeld van speelweiden, zandbakken, e.d.); </text:p>
          <text:p text:style-name="al">het voorkomen van schade en dierenleed, die worden veroorzaakt doordat loslopende honden andere dieren en wel met name schapen en kippen naar het leven staan. </text:p>
          <text:p text:style-name="al"/>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68a Handel in horecabedrijven</text:span>
        </text:p>
          <text:p text:style-name="al">Dit artikel regelt het verbod om toe te staan dat er in een horecagelegenheid goederen worden verhandeld.</text:p>
          <text:p text:style-name="al"/>
          <text:p text:style-name="al">
          <text:span text:style-name="nadrukvet">Afdeling 10. Consumentenvuurwerk</text:span>
        </text:p>
          <text:p text:style-name="al"/>
          <text:p text:style-name="al">
          <text:span text:style-name="nadrukvet">Artikel 2:72 Vuurwerk verkooppunten</text:span>
        </text:p>
          <text:p text:style-name="al">
          <text:span text:style-name="nadrukcur">Verkoopvergunning consumentenvuurwerk</text:span>
        </text:p>
          <text:p text:style-name="al">Het doel van deze bepaling is de vuurwerkverkooppunten in Nijmegen te spreiden. Het college bepaalt de afstand van een verkooppunt waarbinnen geen ander verkooppunt mag worden opgericht. </text:p>
          <text:p text:style-name="al">Het tweede lid bepaalt dat het afstandscriterium niet geldt voor verkooppunten die in 2004 en 2005 rechtsgeldig in werking waren. Deze bedrijven hadden reeds grote investeringen gedaan voordat dit verbod inwerking trad.</text:p>
          <text:p text:style-name="al"/>
          <text:p text:style-name="al">
          <text:span text:style-name="nadrukvet">Artikel 2:73 Gebruik van consumentenvuurwerk </text:span>
        </text:p>
          <text:p text:style-name="al">Op basis van dit artikel geldt een geheel verbod binnen de gemeente om consumentenvuurwerk tot ontbranding te brengen. Gelet op de effecten die het afsteken van vuurwerk heeft op de openbare orde en veiligheid, de volksgezondheid en het milieu is het afsteken van consumentenvuurwerk binnen het grondgebied van de gemeente Nijmegen verboden. </text:p>
          <text:p text:style-name="al">Ieder jaar brengt het afsteken van vuurwerk letsels toe aan met name ogen, handen, gehoor en gezicht. Daarnaast ervaren veel mensen met een longziekte klachten tijdens de jaarwisseling door de uitstoot van fijnstof. Deze uitstoot is eveneens schadelijk voor het milieu. Datzelfde geldt voor het afval dat achterblijft. Dieren lijden onder het afsteken van vuurwerk, door het oplopen van letsel, het ervaren van stress en het achterblijven van afval. Daarnaast wordt er met vuurwerk veel schade toegebracht aan (gemeentelijke) eigendommen en vragen incidenten een grote inzet van hulpdiensten. Deze problematiek speelt landelijk maar ook in Nijmegen. Gelet hierop is een verbod op het afsteken van vuurwerk ingesteld.</text:p>
          <text:p text:style-name="al">Het instellen van een geheel verbod op het afsteken van vuurwerk zal bijdragen aan het afnemen van het aantal incidenten rondom de jaarwisseling. Daarbij zal het instellen van een geheel verbod op het afsteken van vuurwerk duidelijker zijn en daarmee beter te handhaven. </text:p>
          <text:p text:style-name="al">Het verbod ziet op het afsteken van vuurwerk categorie F2 en F3 als bedoeld in het Vuurwerkbesluit. Het afsteken van fop-en schertsvuurwerk (categorie F1) blijft wel toegestaan.</text:p>
          <text:p text:style-name="al">Het tweede lid geeft voorrang aan een strafrechtelijke sanctie in de situatie waarin iemand een vuurwerk op zo korte afstand van gebouwen of goederen ontsteekt, dat daardoor brandgevaar kan ontstaan.</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en tot gevoelens van onveiligheid bij bewoners en bezoekers van de stad.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of aan nepdrugs (bijvoorbeeld waspoeder). Ook de verkoop van ‘nepmiddelen’ zorgt voor dezelfde overlast en gevoelens van onveiligheid, want ook deze verkoop trekt kopers aan. </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In Nijmegen wordt enkel het openlijk gebruik van harddrugs strafbaar gesteld, gelet op het feit dat het gebruik van softdrugs inmiddels een geaccepteerd onderdeel is van het normale straatbeeld. </text:p>
          <text:p text:style-name="al"/>
          <text:p text:style-name="al">
          <text:span text:style-name="nadrukvet">Artikel 2:74b Samenscholing</text:span>
        </text:p>
          <text:p text:style-name="al">In het kader van de bestrijding van drugsoverlast is ook de samenscholing van meer dan vier personen die zich openlijk met het gebruik van of de handel in drugs bezighouden strafbaar gesteld. </text:p>
          <text:p text:style-name="al">De term ‘samenscholing’ heeft in dit verband niet de connotatie van dit begrip als genoemd in artikel 2.1, maar enkel de betekenis van het samenkomen of verzamelen van personen oftewel groepsvorming.</text:p>
          <text:p text:style-name="al">Met dit verbod heeft de politie meer armslag om tegen straatgebruik- en handel op te treden.</text:p>
          <text:p text:style-name="al"/>
          <text:p text:style-name="al">
          <text:span text:style-name="nadrukvet">Afdeling 12. Bijzondere bevoegdheden van de burgemeester</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Verblijfsontzeggingen</text:span>
        </text:p>
          <text:p text:style-name="al">In het geval van (ernstige vrees voor) een openbare ordeverstoring of overlastgevend gedrag, kan een burgemeester een gebiedsontzegging opleggen. De bevoegdheid kan de burgemeester ontlenen aan de APV. Deze bepaling strekt daartoe. Deze lokale variant heeft in Nijmegen de naam verblijfsontzegging. </text:p>
          <text:p text:style-name="al">Daarnaast kan, enkel ter zake van verstoringen van de openbare orde waarop de APV-bepaling niet van toepassing is, een verblijfsontzegging worden opgelegd op basis van artikel 172, derde lid, van de Gemeentewet (de ‘lichte bevelsbevoegdheid’). Kan zowel de APV als artikel 172, derde lid, van de Gemeentewet toepassing vinden voor een verblijfsontzegging, dan gaat de APV voor. </text:p>
          <text:p text:style-name="al">Het inzetten van een APV-artikel als regeling voor zich structureel voordoende problemen heeft de voorkeur, ook volgens de jurisprudentie. </text:p>
          <text:p text:style-name="al">Een verblijfsontzegging kan verder nog worden opgelegd op basis van de noodbevelsbevoegdheid van de burgemeester (artikel 175, eerste lid, van de Gemeentewet) en op basis van artikel 172a van de Gemeentewet (in 2012 ingevoegd via de Wet maatregelen bestrijding voetbalvandalisme en ernstige overlast.</text:p>
          <text:p text:style-name="al">Met de verblijfsontzeggingsbepaling in de APV kan een burgemeester optreden tegen personen die overlast veroorzaken in de openbare ruimte. De verblijfsontzegging was in eerste instantie bedoeld voor gebruik bij overlast veroorzaakt door drugshandel en drugsgebruik en overlast op de tippelzone. Maar het instrument kan ook worden toegepast bij andere vormen van overlast. Bijvoorbeeld wanneer de overlast veroorzaakt wordt door samenscholing, hinderlijk drankgebruik, geweldpleging etc. Om onveiligheidsgevoelens en overlast te verminderen, passen veel gemeenten dit instrument toe.</text:p>
          <text:p text:style-name="al">De verblijfsontzegging wordt opgelegd aan personen die strafbare feiten of openbare ordeverstorende handelingen verrichten en vaak, maar niet altijd, al eenmaal een bestuurlijke waarschuwing hebben ontvangen. </text:p>
          <text:p text:style-name="al">De toepassing is uitgewerkt en vormgegeven in beleidsregels, vastgesteld door de burgemeester. </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text:span text:style-name="nadrukcur"> kan</text:span> bepalen dat degene die een woning of een bij die woning behorend erf gebruik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text:span text:style-name="nadrukcur">.</text:span>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text:p>
          <text:p text:style-name="al"/>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lgemene plaatselijke verordening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1:7 (Termijnen) en 1:8 (Weigeringsgronden). </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text:note text:id="noot_id1-3-2-5-1067-1" text:note-class="footnote"><text:note-citation text:label="1">1</text:note-citation><text:note-body><text:p text:style-name="noot.al">Zie in dit verband ABRvS 16 april 2014, AB 2014/234 (m.nt. T.E.P.A. Lam) en JG 2014/44 (m.nt. ing. W. Vos).</text:p></text:note-body></text:note>.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text:note text:id="noot_id1-3-2-5-1067-2" text:note-class="footnote"><text:note-citation text:label="2">2</text:note-citation><text:note-body><text:p text:style-name="noot.al">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text:note-body></text:note>.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vallen met de locatie waar de exploitant van het seksbedrijf zich heeft gevestigd, maar dat is zeker niet altijd – en bij escortbedrijven per definitie niet – het geval. </text:p>
          <text:p text:style-name="al">Onder ‘besloten ruimte’ worden ook begrepen een vaar- of voertuig. Het bijvoeglijk naamwoord ‘besloten’ duidt erop dat de ruimte zich niet in de open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2a Nadere Regels</text:span>
        </text:p>
          <text:p text:style-name="al">Op grond van artikel 156, eerste en derde lid Gemeentewet kan de gemeenteraad het college van burgemeester en wethouders de bevoegdheid overdragen om sommige onderwerpen uit het prostitutiehoofdstuk verder uit te werken in nadere regels. Hiermee wordt de mogelijkheid geboden om snel in te spelen op actuele ontwikkelingen en nieuwe inzichten. </text:p>
          <text:p text:style-name="al">In nadere regels kan het college uitvoering geven aan de in de artikel 3:3, tweede lid, genoemde zorgplicht om te voorzien in een onpartijdige en transparante verlening van beschikbare vergunningen. </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eerste li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Vergunningen voor de exploitatie van een seksbedrijf werden voorheen voor onbepaalde tijd afgegeven. Omdat wij in Nijmegen een concentratiebeleid (artikel 3:4) en een maximumstelsel (artikel 3:5) hanteren, waarmee een kunstmatige schaarste in deze branche wordt gecreëerd, is het volgens de Europese wet- en regelgeving niet langer toegestaan om vergunningen voor onbepaalde tijd te verlenen. In de nieuwe APV worden vergunningen dan ook voor bepaalde tijd afgegeven. De model-APV biedt de lokale overheid nog wel ruimte om zelf invulling te geven aan de gewenste periode. Een periode tussen de vijf en tien jaar wordt hierin als een redelijke termijn beschouwd. Gezien het feit dat wij van permanente vergunningverlening naar tijdelijke vergunningverlening gaan lijkt een vergunningverlening voor vijf jaar een redelijke, overzichtelijke en werkbare termijn (zesde lid).</text:p>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Om uitvoering te geven aan deze zorgplicht kan het college in nadere regels uiteenzetten hoe de selectieprocedure moet worden ingevuld en hoe hieraan uitvoering moet worden gegeven. </text:p>
          <text:p text:style-name="al">Omdat we van een permanente vergunningverlening naar een tijdelijke vergunningverlening gaan zal hierin worden geadviseerd om pas na het verstrijken van de eerste periode een open selectieprocedure te hanteren, zodat de huidige en potentieel nieuwe exploitanten gedurende de eerste (gesloten) periode voldoende tijd hebben om aan het nieuwe vergunningstelsel te wennen.</text:p>
          <text:p text:style-name="al">Met het oog op de rechtszekerheid voor het bedrijfsleven is bepaald dat de beslistermijn voor een vergunning voor een seksbedrijf twaalf weken telt (derde lid). Deze termijn kan eenmaal met twaalf weken worden verlengd (eveneens derde lid). </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seksbedrijven te weren uit woonwijken of andere gebieden die vanuit een oogpunt van woon- en leefomgeving ‘gevoelig’ zijn. De aanwijzing van het college betreft een concretiserend besluit van algemene strekking waartegen bezwaar en beroep open staat. </text:p>
          <text:p text:style-name="al"/>
          <text:p text:style-name="al">Raamprostitutiebedrijven zijn enkel toegestaan als deze zijn gevestigd in de percelen Nieuwe Markt 24 tot en met 40 (even nummers). Zie voor de regulering van raamprostitutie verder artikel 3:18. Straatprostitutie wordt gereguleerd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 en werkruimtes</text:span>
        </text:p>
          <text:p text:style-name="al">In het belang van de openbare orde kan het bevoegde bestuursorgaan een maximum stellen aan het totaal aantal seksbedrijven waarvoor een vergunning kan worden verleend. Daarnaast kan het bevoegde bestuursorgaan een maximum stellen aan het totaal aantal werkruimtes dat zich bevind in het raamprostitutiebedrijf waarvoor een vergunning kan worden verleend. Een maximum van het aantal werkruimtes zal vastgesteld worden zodra het aantal aanwezige werkruimtes in de aanwezige raamprostitutiebedrijven is geïnventariseerd. Deze inventarisatie zal als uitgangspunt dienen voor het te stellen maximum.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text:p>
          <text:p text:style-name="al">Als het de aanvraag voor een exploitatievergunning van een prostitutiebedrijf betreft, dan dient bij de aanvraag ook een bedrijfsplan te worden overgelegd (tweede lid, aanhef en onder m), zodat het op dat moment getoetst kan worden. De eisen die aan een bedrijfsplan worden gesteld staan vermeld in artikel 3:15. </text:p>
          <text:p text:style-name="al">Als het bevoegd bestuursorgaan dat nodig acht voor de beoordeling van een aanvraag, kan deze verlangen dat aanvullende gegevens en bescheiden worden overgelegd (vierde lid). Uiteraard moeten die gegevens en bescheiden wel in verband staan met de weigeringsgronden van de aangevraagde vergunning.</text:p>
          <text:p text:style-name="al"/>
          <text:p text:style-name="al">
          <text:span text:style-name="nadrukvet">Artikel 3:7 Weigeringsgronden</text:span>
        </text:p>
          <text:p text:style-name="al">In het eerste lid – in samenhang met het tweede tot en met vierde lid –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 </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op de vergunning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kan een eventueel ‘vast’ telefoonnummer ook een mobiel nummer zijn. </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Het gaat daarbij om situaties waarin onjuiste danwel onvolledige gegevens hebben geleid tot vergunningverlening op onjuiste gronden. Voorts gaat het, onder e, om eisen gesteld aan de exploitant en/of beheerder, degenen die verantwoordelijk zijn voor de goede gang van zaken in het seksbedrijf. Onder g is de relatie met de ruimtelijke plannen opgenomen. Dit om de afstemming tussen planologische eisen en openbare orde-eisen te bewaken. </text:p>
          <text:p text:style-name="al">De situaties beschreven in het tweede lid zien op situaties waarin een vergunning kan worden ingetrokken. In zulke gevallen zal er altijd een afweging van belangen moeten plaatsvinden. Het kan daarbij onder andere gaan om aanwijzingen van tewerkstelling van personen, niet zijnde prostituees onder de 18 jaar, prostituees onder de 21 jaar of slachtoffers van mensenhandel, maar ook als het bedrijfsplan niet goed wordt nageleefd. Indien op enigerlei wijze sprake is van handelen in strijd met het bepaalde in dit hoofdstuk (zie onder d) kan de vergunning worden ingetrokken. </text:p>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Om oog te kunnen houden op relevante veranderingen moet de vergunningverlener daarvan weet hebben. De vergunninghouder wordt derhalve verplicht elke wijziging door te geven waardoor het seksbedrijf niet langer in overeenstemming is met de in de vergunning opgenomen gegevens. Alleen als het een wijziging in beheer betreft (artikel 3:8 eerste lid, onder b) of een wijziging van het telefoonnummer bedoeld in artikel 3:8, eerste lid, onder e, wijzigt het bevoegd bestuursorgaan de verleende vergunning, mits er met inachtneming van de geldende regels geen bezwaar bestaat tegen een voortgezet bedrijf. Daarbij behoeft niet de gehele procedure te worden doorlopen als ware het een aanvraag om een nieuwe vergunning, maar mogen wel de toetsen worden uitgevoerd die nodig worden geacht om te kunnen beoordelen of tegen de wijzigingen bezwaar bestaat. Alle overige wijzigingen (anders dan beheerder en/of telefoonnummer) worden dusdanig fundamenteel geacht dat daarvoor een nieuwe vergunning moet worden aangevraagd. Melding geschiedt op schriftelijke wijze, binnen een week nadat de wijziging zich heeft voorgedaan.</text:p>
          <text:p text:style-name="al">Afhankelijk van de aard van de wijzigingen kan ook de geldigheidsduur van de vergunning worden aangepast. Als blijkt dat de wijzigingen niet zijn gemeld, moet dat leiden tot het intrekken van de vergunning (artikel 3:9, eerste lid, aanhef en onder c).</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 Deze bepaling geeft ook een handvat voor de toezichthouders (politie) om op te treden.</text:p>
          <text:p text:style-name="al">Verder mogen personen die de leeftijd van 18 nog niet hebben bereikt niet worden toegelaten tot seksinrichtingen (derde lid).</text:p>
          <text:p text:style-name="al"/>
          <text:p text:style-name="al">
          <text:span text:style-name="nadrukvet">Artikel 3:13 Adverteren</text:span>
        </text:p>
          <text:p text:style-name="al">De verplichting in advertenties het nummer te vermelden van de vergunning die aan een seksbedrijf is verleend, vergemakkelijkt het toezicht. Voor niet-vergunde bedrijven is het niet mogelijk op deze manier te adverteren. </text:p>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zijn voor en slachtoffer zijn van misstanden als dwang, misbruik en mensenhandel.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Het is in de eerste plaats de exploitant die moet voorkomen dat er in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van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een prostituee mag worden verlangd dat zij een bijdrage levert aan de sanering van de seksbranche. Als de prostituee er bewust en vrijwillig voor kiest om te werken in de illegale prostitutie, dan moet ook zij daarvoor aansprakelijk kunnen worden gehouden. </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voor zorg te dragen dat degene die als beheerder werkzaam is, kan omgaan met agressieve klanten (tweede lid, aanhef en onder j). </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Als een exploitant nadien een wijziging wenst door te voeren in zijn bedrijfsplan, dan dient hij deze vooraf ter goedkeuring voor te leggen aan het bevoegde bestuursorgaan (derde lid). De melding geschiedt op schriftelijke wijze. </text:p>
          <text:p text:style-name="al"/>
          <text:p text:style-name="al">
          <text:span text:style-name="nadrukvet">Artikel 3:17 Verdere verplichtingen van de exploitant en beheerder prostitutiebedrijf</text:span>
        </text:p>
          <text:p text:style-name="al">De aanwezigheid van de exploitant of beheerder is noodzakelijk tijdens de openingsuren van de seksinrichting van een prostitutiebedrijf. Deze bepaling is opgenomen om effectief tegen schijnbeheer op te kunnen treden. De exploitant is te allen tijden verantwoordelijk voor hetgeen zich in en rond de inrichting afspeelt. Daarnaast is het vanwege de kwetsbaarheid van prostituees gewenst dat de exploitant van een prostitutiebedrijf aanwezig is om toezicht te houden. Aangezien een dergelijke eis niet na te leven is voor één persoon, kan het ook om de beheerder gaan: deze heeft immers grotendeels dezelfde verantwoordelijkheden als de exploitant en kan daar op worden aangesproken. Voor escortbedrijven is een fysieke aanwezigheidsplicht niet mogelijk. Om die reden geldt dat de exploitant of beheerder effectief toezicht houdt gedurende de uren dat het escortbedrijf daadwerkelijk wordt uitgeoefend. </text:p>
          <text:p text:style-name="al">In het tweede lid zijn voorts enkele verdere zorgplichten van de exploitant geformuleerd, onder andere met betrekking tot de te voeren bedrijfsadministratie. Voor het toezicht is daarnaast van belang dat toezichthouders permanent inzage kunnen hebben in de bedrijfsadministratie en dat bekend is welke prostituees voor of bij een exploitant werkzaam zijn. Onder actuele gegevens als bedoeld in het tweede lid wordt verstaan: naam, leeftijd, adres, alsmede kopieën van paspoorten of andere verblijfspapieren. Daarnaast, onder e, is opgenomen de verplichting om ieder signaal van mensenhandel of andere vormen van dwang en uitbuiting onverwijld bij de politie te melden. Richtinggevend hierbij is de Aanwijzing mensenhandel van het Openbaar Ministerie (Stcrt. 2013, 16816) en http://www.wegwijzermensenhandel.nl/. De meldplicht ziet uiteraard ook op de situatie dat een prostituee zich schuldig maakt aan mensenhandel of aan andere vormen van dwang en uitbuiting.</text:p>
          <text:p text:style-name="al"/>
          <text:p text:style-name="al">
          <text:span text:style-name="nadrukvet">Paragraaf 3.3 Raam- en straatprostitutie</text:span>
        </text:p>
          <text:p text:style-name="al"/>
          <text:p text:style-name="al">
          <text:span text:style-name="nadrukvet">Artikel 3:18 Raamprostitutie</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Straatprostitutie is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20 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lid heeft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 Ook straatprostitutie buiten de daarvoor aangewezen gebieden is op grond van dit artikel strafbaar voor zowel de prostituee als voor de klant. </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rtikel 3:24 Overgangsbepaling</text:span>
        </text:p>
          <text:p text:style-name="al">
          <text:span text:style-name="nadrukcur">Eerste lid</text:span>
        </text:p>
          <text:p text:style-name="al">Artikel 3:7, vijfde lid, aanhef onder a, maakt het mogelijk geen vergunning voor een seksbedrijf te verstrekken aan een aanvrager van wie minder dan vijf jaar voor de aanvraag een vergunning is ingetrokken op grond van artikel 3:7, eerste lid, aanhef onder a tot en met f, of tweede lid, aanhef onder a tot en met g, of in het geval en onder de voorwaarden, bedoeld in artikel 3 van de Wet bevordering integriteitsbeoordelingen door het openbaar bestuur. Om te voorkomen dat direct na inwerkingtreding van dit besluit aanvragen voor een vergunning worden gedaan door personen van wie een vergunning minder dan vijf jaar gelden is ingetrokken, bepaalt het eerste lid dat ook voor die categorie aanvragers een nog niet verstreken periode van vijf jaar een grond voor weigering kan zijn. Zou deze bepaling niet worden opgenomen, dan zou het bestuur iedere aanvraag in behandeling moeten nemen, en een weigering inhoudelijk moeten motiveren.</text:p>
          <text:p text:style-name="al">
          <text:span text:style-name="nadrukcur">Vierde lid</text:span>
        </text:p>
          <text:p text:style-name="al">Om bij de inwerkingtreding van de wet geen abrupte inkomenseffecten te veroorzaken voor werkzame prostituees onder de 21 jaar is het verbod voor exploitanten om prostituees die de leeftijd van 21 jaar nog niet bereikt hebben voor of bij zich te laten werken niet van toepassing verklaard ten aanzien van prostituees die op het tijdstip van inwerkingtreding van dit besluit aantoonbaar werkzaam zijn als prostituee voor of bij een prostitutiebedrijf aan welk voor het tijdstip van inwerkingtreding van dit besluit een vergunning voor een prostitutiebedrijf verleend was die op het tijdstip van inwerkingtreding van dit besluit niet is ingetrokken of vervallen, of dat voor het tijdstip van inwerkingtreding van dit besluit rechtmatig zonder vergunning werd uitgeoefend en sindsdien onafgebroken is voortgezet. </text:p>
          <text:p text:style-name="al"/>
          <text:p text:style-name="al">
          <text:span text:style-name="nadrukcur">Vijfde lid</text:span>
        </text:p>
          <text:p text:style-name="al">Om gedwongen abrupte bedrijfsbeëindiging te voorkomen zijn bestaande seksbedrijven uitgezonderd van gehanteerde maximumstelsel voor te verlenen vergunningen. Deze bedrijven tellen wel mee bij de beoordeling of het maximum is bereikt, eventuele overschrijding kan deze bedrijven echter niet worden tegengeworpen.</text:p>
          <text:p text:style-name="al"/>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span text:style-name="nadrukcur"/></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de vierdaagsefeeste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college stelt jaarlijks – in samenspraak met het plaatselijke bedrijfsleven – de data vast waarop de betreffende voorschriften uit het Activiteitenbesluit niet van toepassing zijn. Voor de collectieve dagen is geen begrenzing voor het aantal dagen opgenomen.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
          <text:p text:style-name="al">
          <text:span text:style-name="nadrukcur">Derde lid</text:span>
        </text:p>
          <text:p text:style-name="al">De gemeente kan rekening houden met de aard van het gebied door in de verordening gebiedsdifferentiatie toe te passen. </text:p>
          <text:p text:style-name="al"/>
          <text:p text:style-name="al">
          <text:span text:style-name="nadrukcur">Zesd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lid wordt kortheidshalve verwezen naar bovenstaande toelichting bij artikel 4:2, zesd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een niet permanente activiteit in een niet besloten ruimte, zoals een kermis, een heidefeest, een braderie, een rally, enzovoort;</text:p>
          <text:p text:style-name="al">het door middel van luidsprekers op voertuigen of anderszins reclame of muziek maken of mededelingen doen;</text:p>
          <text:p text:style-name="al">het ten gehore brengen van achtergrondmuziek in winkelstraten;</text:p>
          <text:p text:style-name="al">het gebruik van diverse geluidproducerende recreatietoestellen;</text:p>
          <text:p text:style-name="al">het gebruik van bouwmachines, zoals compressors, cirkelzagen, trilhamers en heistellingen;</text:p>
          <text:p text:style-name="al">het toepassen van knalapparatuur om vogels te verjagen, enzovoort;</text:p>
          <text:p text:style-name="al">overige handelingen waardoor geluidoverlast ontstaat.</text:p>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Verbod oplaten van ballonnen</text:span>
        </text:p>
          <text:p text:style-name="al">Dit artikel beoogt het voorkomen dat plastic afval in de voedselketen terechtkomt en bijdraagt aan de plastic soep. Doordat restanten van ballonnen, touwtjes en linten vaak onderdeel zijn van dergelijke ballonnen kunnen dieren hierin verstrikt raken of deze ballonresten in hun maag en darmen krijgen, wat vaak leidt tot sterfte. Zelfs de milieuvriendelijke alternatieven hebben jaren nodig voordat ze afgebroken zijn en in de tussentijd kunnen ze veel schade aan het milieu toebrengen.</text:p>
          <text:p text:style-name="al"/>
          <text:p text:style-name="al">
          <text:span text:style-name="nadrukvet">Afdeling 3. Het bewaren van houtopstanden</text:span>
        </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overlast en bescherming van de openbare gezondheid ontoelaatbare opslag van o.a. bromfietsen, caravans landbouwproducten en dergelijke. Het is verboden als deze opslag zichtbaar is op een vanaf de weg zichtbare plaat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vet">Artikel 4:15 Verbod hinderlijke of gevaarlijke reclame</text:span>
        </text:p>
          <text:p text:style-name="al">Op basis van het eerste lid is voor het maken van handelsreclame een vergunning nodig. </text:p>
          <text:p text:style-name="al">In het tweede lid wordt aangegeven voor welke vormen van reclame het verbod in het eerste lid niet geldt.</text:p>
          <text:p text:style-name="al">Het derde lid geeft aan dat het verbod eveneens niet geldt als het object onder de daargenoemde regelgeving valt. Als het object bijvoorbeeld onder de regelgeving van de Wet algemene bepalingen omgevingsrecht valt is een vergunning op grond van de APV niet nodig.</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span text:style-name="nadrukvet">Artikel 4:16 Aanschrijving</text:span>
        </text:p>
          <text:p text:style-name="al">De mogelijk bestaat dat reclame die is aangebracht op grond van artikel 4:15 lid 2 de verkeersveiligheid in gevaar brengt of hinder voor de omgeving veroorzaakt. Het college kan middels een aanschrijving maatregelen opleggen om deze hinder of het gevaar op te heffen. Deze aanschrijving geldt voor de rechthebbende of de hoofdgebruiker van de onroerende zaak maar ook voor diens rechtsopvolger.</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Wijzigingen model-APV); </text:p>
          <text:p text:style-name="al">Kenniscentrum Recreatie, “<text:a xlink:href="https://zoek.officielebekendmakingen.nl/blg-43140.pdf" xlink:type="simple">Gemeentelijk kampeerbeleid na intrekking WOR</text:a>”, Kamerstukken II 2009/10, 26 419, nr. 38.</text:p>
          <text:p text:style-name="al"/>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In het tweede lid zijn alle situaties benoemd waarbij het college wil toestaan dat er gekampeerd wordt buiten een recreatieterrein. Hiervoor geldt het verbod in het eerste lid niet. Nu alle situaties die zijn toegestaan, zijn benoemd is er geen mogelijkheid tot het verlenen van een ontheffing of het aanvragen van een vergunning.</text:p>
          <text:p text:style-name="al"/>
          <text:p text:style-name="al">
          <text:span text:style-name="nadrukvet">Artikel 4:19 Aanwijzing kampeerplaatsen</text:span>
        </text:p>
          <text:p text:style-name="al">Zie de algemene toelichting bij deze afdeling.</text:p>
          <text:p text:style-name="al"/>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Ter gebruik aanbieden van voertuigen op of aan de weg</text:span>
        </text:p>
          <text:p text:style-name="al">Het artikel heeft betrekking op voertuigen in de breedste zin van het woord. In de in artikel 1:1 van deze verordening opgenomen omschrijving van het begrip voertuig worden ook enkele typen (kleinere) voertuigen uitgezonderd. Artikel 5:1 heeft nadrukkelijk ook betrekking op deze in artikel 1:1 van het begrip uitgezonderde kleine wagens. Het verbod ziet derhalve ook op het aanbieden van segways, steps en andere kleinere voertuigen.</text:p>
          <text:p text:style-name="al">Met de in het eerste lid opgenomen zinsnede ‘of anderszins met commerciële doeleinden’ wordt het volgende bedoeld. Ook als het gebruik van het voertuig voor de gebruiker gratis is in de zin dat deze daarvoor niet hoeft te betalen, is het aanbieden niet toegestaan als de aanbieder andere commerciële doeleinden heeft met het gebruik van het voertuig. Bijvoorbeeld door het maken van reclame voor een product of een dienst of het genereren en verzamelen van data.</text:p>
          <text:p text:style-name="al">Het aanbieden kan op verschillende wijzen plaatsvinden. De aanbieder kan fysiek aanwezig zijn om het publiek te interesseren voor het gebruikmaken van de voertuigen, maar het aanbod kan ook online gedaan worden of met behulp van een applicatie op een smartphone die de gebruiker in staat stelt het voertuig te gebruiken en deze te ontgrendelen.</text:p>
          <text:p text:style-name="al"/>
          <text:p text:style-name="al">
          <text:span text:style-name="nadrukcur">Tweede lid</text:span>
        </text:p>
          <text:p text:style-name="al">Op basis van lid 1 geldt het verbod op het op of aan de weg aanbieden van deelmobiliteit voor alle wegen in de gemeente Nijmegen. Op basis van het tweede lid kan het college gebieden, dan wel wegen of weggedeelten (tijdelijk) uitzonderen, waardoor op die locaties wel deelmobiliteit kan worden aangeboden zonder vergunning van het college.</text:p>
          <text:p text:style-name="al"/>
          <text:p text:style-name="al">
          <text:span text:style-name="nadrukcur">Vierde lid</text:span>
        </text:p>
          <text:p text:style-name="al">Gegeven de in het vierde lid, sub a genoemde belangen kan het noodzakelijk zijn grenzen te stellen aan de aantallen deelvoertuigen waarvoor een vergunning kan worden verleend. Het vierde lid, sub b maakt het mogelijk om zowel voor een categorie voertuig (bijvoorbeeld fiets of bromfiets) als een type voertuig (bijvoorbeeld elektrisch of niet) een maximum te stellen aan het aantal vergunningen (bijvoorbeeld 1, 3 of 5 exploitanten) of het aantal voertuigen. Hiermee gaat het om een schaarse vergunning. In nadere regels worden de onderwerpen zoals de verdelingsprocedure, het vergunningenplafond geregeld.</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text:span>
        </text:p>
          <text:p text:style-name="al">Deze bepaling richt zich tegen het langer dan nodig parkeren op de weg of op een van af de weg zichtbare plaats van voertuigen die voor recreatie en dergelijke worden gebruikt.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op de weg te plaatsen of te hebben. Hiervoor is gekozen.</text:p>
          <text:p text:style-name="al"/>
          <text:p text:style-name="al">
          <text:span text:style-name="nadrukcur">Vierde lid</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of op particulier terrein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 In dat geval kan het derde lid achterwege blijve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 </text:span>
        </text:p>
          <text:p text:style-name="al">Dit artikel spreekt voor zich.</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rijden met, of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buiten de daarvoor bestemde ruimten of plaatsen te laten staan. De belangen die daarmee beschermd word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Er moet feitelijk sprake zijn van een gevaarlijke of hinderlijke situatie die het direct of na een beperkte tijd (begunstigingstermijn) verwijderen van deze fietsen rechtvaardigt.</text:p>
          <text:p text:style-name="al">Per geval zal moeten worden bezien of een (korte) begunstigingstermijn wel of niet aan de orde is. Bijvoorbeeld geen begunstigingstermijn bij gevaarlijke situaties, maar wel bij hinderlijke situaties.</text:p>
          <text:p text:style-name="al">Er moeten in de buurt voldoende stallingsplaatsen voor fietsen aanwezig zijn.</text:p>
          <text:p text:style-name="al">In verband met bewijsvoering is het verstandig om een of meerdere foto’s te maken van de foutief geplaatste fiets, voordat deze wordt verwijderd.</text:p>
          <text:p text:style-name="al">Het besluit tot toepassing van bestuursdwang moet direct bij het ophalen van de verwijderde en opgeslagen fiets of zo snel mogelijk daarna worden overhandigd c.q. worden toegestuurd aan de eigenaar van de fiets.</text:p>
          <text:p text:style-name="al">Degene die het besluit tot toepassing van bestuursdwang overhandigt moet hiertoe gemandateerd zijn door het college.</text:p>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
          <text:span text:style-name="nadrukcur">Jurisprudentie</text:span>
        </text:p>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
          <text:span text:style-name="nadrukvet">Afdeling 2. Collecteren</text:span>
        </text:p>
          <text:p text:style-name="al"/>
          <text:p text:style-name="al">
          <text:span text:style-name="nadrukvet">Afdeling 3. Venten</text:span>
        </text:p>
          <text:p text:style-name="al"/>
          <text:p text:style-name="al">
          <text:span text:style-name="nadrukvet">Afdeling 4. Standplaatsen</text:span>
        </text:p>
          <text:p text:style-name="al"/>
          <text:p text:style-name="al">
          <text:span text:style-name="nadrukvet">Artikel 5:17 Standplaatsen</text:span>
        </text:p>
          <text:p text:style-name="al">
          <text:span text:style-name="nadrukcur">Eerste lid</text:span>
        </text:p>
          <text:p text:style-name="al">De viskraam bij het winkelcentrum, de loempiawagen in de binnenstad, de ijscokar en de oliebollenkraam zijn allemaal voorbeelden van standplaatsen. Ze staan verspreid door de stad, bij winkelcentra en in de binnenstad. Het gaat bij een standplaats om het te koop aanbieden van goederen of diensten vanaf een vaste plaats. Informatiekramen worden gereguleerd via de nadere regels op grond van artikel 2:10 lid 3 onder g van de APV. </text:p>
          <text:p text:style-name="al"/>
          <text:p text:style-name="al">
          <text:span text:style-name="nadrukcur">Tweede lid</text:span>
        </text:p>
          <text:p text:style-name="al">Deze bepaling ziet op standplaatsen op een voor publiek toegankelijk en in de openlucht gelegen perceel, waarbij het perceel niet in eigendom van de gemeente is. Gedacht kan worden aan een parkeerterrein bij een winkelcentrum in eigendom van een vastgoedondernemer.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Vier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opgenomen in de Marktverordening. </text:p>
          <text:p text:style-name="al">Voor het innemen van een standplaats op een bepaald evenement is geen vergunning krachtens dit artikel. Op het evenement zijn de artikelen 2:24 e.v. van toepassing, waarbij de bepalingen met betrekking tot het innemen van een standplaats niet van toepassing zijn.</text:p>
          <text:p text:style-name="al"/>
          <text:p text:style-name="al">
          <text:span text:style-name="nadrukcur">Vijfde lid</text:span>
        </text:p>
          <text:p text:style-name="al">Regelt de afbakening met landelijke verkeerswetgeving.</text:p>
          <text:p text:style-name="al"/>
          <text:p text:style-name="al">
          <text:span text:style-name="nadrukcur">Zes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Achtste lid </text:span>
        </text:p>
          <text:p text:style-name="al">Op grond van de Europese Dienstenrichtlijn mag een kwantitatieve of territoriale beperking worden gesteld, mits: 1. geen sprake is van discriminatie naar nationaliteit of statutaire zetel (discriminatieverbod); 2. er sprake is van een dwingende reden van algemeen belang (noodzakelijkheid); en 3. de maatregelen geschikt zijn om het nagestreefde doel te bereiken en gaan niet verder dan nodig is en het doel kan niet met andere, minder beperkende maatregelen worden bereikt (evenredigheid) (artikel 15 Dienstenrichtlijn). Het verdelen van schaarse goederen, zoals een vergunning, dient transparant en onpartijdig te zijn. De te volgen procedure is vooraf inzichtelijk. Dit kan het college nader uitwerken in nadere regels. De aanvragen die, bij het volgen van deze procedure, niet worden vergund, kunnen op grond van het nieuwe achtste lid onder b worden geweigerd.</text:p>
          <text:p text:style-name="al"/>
          <text:p text:style-name="al">Een vergunning voor het hebben van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
          <text:span text:style-name="nadrukcur">Negende lid</text:span>
        </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 </text:p>
          <text:p text:style-name="al"/>
          <text:p text:style-name="al">
          <text:span text:style-name="nadrukcur">Tiende lid</text:span>
        </text:p>
          <text:p text:style-name="al">In sommige situaties wordt de precariobelasting niet betaald voor verleende standplaatsvergunningen. In beginsel wordt hiervoor een invorderingstraject gestart. Wanneer ook dat niet tot het gewenste resultaat leidt, willen we andere mogelijkheden ter beschikking hebben. Daarom nemen we een bepaling op dat de eerder verleende vergunning kan worden ingetrokken of geschorst. Uit jurisprudentie volgt dat ten aanzien van marktgelden, van deze mogelijkheid gebruik kan worden gemaakt mits er een wettelijke grondslag is (ECLI:NL:RVS:2013:530). Zie ook ECLI:RBMNE:2014:2265 en ECLI:NL:RVS:2015:219.</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Besluit omgevingsrecht (Bor)</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text:span text:style-name="nadrukondlijn">:</text:span>00 uur. In casu geen schending van de zondagsrust, omdat het motorcrossterrein 4 km buiten de bebouwde kom lig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text:p>
          <text:p text:style-name="al">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text:p>
          <text:p text:style-name="al">a. onttrekking van de openbare wegen (‘openbaar’ in de zin van de Wegenwet) aan het openbaar verkeer volgens de daartoe in de artikelen 9 en verder van de Wegenwet voorgeschreven procedure; en aansluitend daaraan:</text:p>
          <text:p text:style-name="al">b. geslotenverklaring op privaatrechtelijke basis van de wegen in dat gebied voor (recreatief) gemotoriseerd verkeer, namelijk door het plaatsen van borden ‘Verboden toegang voor..., artikel 461 Wetboek van Strafrecht’.</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i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8. Slachten van dieren</text:span>
        </text:p>
          <text:p text:style-name="al"/>
          <text:p text:style-name="al">
          <text:span text:style-name="nadrukvet">Artikel 5:34 Publiekelijk slachten</text:span>
        </text:p>
          <text:p text:style-name="al">Dit artikel spreekt voor zich. </text:p>
          <text:p text:style-name="al"/>
          <text:p text:style-name="al">
          <text:span text:style-name="nadrukvet">Afdeling 9. 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span text:style-name="nadrukcur">Eerste lid</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erboden plaatsen’ kan de gemeente, uiteraard gemotiveerd, plaatsen invullen waarvan zij zegt dat het niet wenselijk is dat daar as wordt verstrooid, hieronder begrepen het openbare water of delen daarvan.</text:p>
          <text:p text:style-name="al"/>
          <text:p text:style-name="al">
          <text:span text:style-name="nadrukcur">Tweede lid</text:span>
        </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APV kan gekozen worden voor een bepaling waarbij juist wordt aangegeven waar het verstrooien van as is toegestaan. Vanzelfsprekend vraagt de invulling van dit alternatief een zelfde zorgvuldige benadering als het hierboven genoemde artikel.</text:p>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 Detectorverbod en verbod op magneetvissen</text:span>
        </text:p>
          <text:p text:style-name="al"/>
          <text:p text:style-name="al">
          <text:span text:style-name="nadrukvet">Artikel 5:38 Detectorverbod en verbod op magneetvissen</text:span>
        </text:p>
          <text:p text:style-name="al">Artikel 2.2 vijfde lid van het Besluit Erfgoedwet archeologie bepaalt dat de gemeenteraad voor hele grondgebied van de gemeente of delen daarvan het eerste lid van artikel 2.2. buiten toepassing mag laten. Artikel 2.2. eerste lid geeft aan dat een verbod op opgravingen niet van toepassing is als hierbij gebruik van metaaldetectoren wordt gemaakt. Gelet op de bescherming van het cultureel erfgoed is dit verbod op het gebruik van metaaldetectoren ingesteld. Voor de veiligheid geldt dit ook voor magneetvissen aangezien hiermee explosieven naar boven kunnen worden gehaald.</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b. Op milieuovertredingen, met name overtredingen die ook door rechtspersonen kunnen worden gepleegd, wordt veelal een boete van tweede categorie gesteld.</text:p>
          <text:p text:style-name="al">c.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p text:style-name="al">d.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p text:style-name="al">1. 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p text:style-name="al">2. Artikel 4:6 is een aanvulling op artikel 431 van het WvSr (rumoer of burengerucht waardoor de nachtrust kan worden verstoord).</text:p>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artikel 2:6; overtreding van deze voorschriften is strafbaar gesteld in de artikelen 437 en 437ter van het WvSr (boete van de tweede respectievelijk derde categorie) en</text:p>
          <text:p text:style-name="al">de voorschriften uit hoofdstuk 2, afdeling 5, ‘Regulering paracommerciele rechtspersonen en overige aangelegenheden uit de ‘Alcoholwet’. Zie daarvoor het algemene gedeelte van de toelichting bij die afdeling.</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Toezicht heeft betrekking op de naleving van de voorschriften die tot burgers en bedrijven zijn gericht en heeft vaak preventieve werking. Opsporing dient gericht te zijn op strafrechtelijke afdoening.</text:p>
          <text:p text:style-name="al">Toezicht is een bestuurlijke activiteit en wordt derhalve genormeerd door de Awb. De opsporing wordt geregeld WvSv.</text:p>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p text:style-name="al">personen die bij bijzondere wetten met de opsporing van de daarin bedoelde strafbare feiten worden belast, en</text:p>
          <text:p text:style-name="al">personen die bij verordening zijn belast met het toezicht op de naleving van die verordening, een en ander voor het die feiten betreft en die personen zijn beëdigd.</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zij dienen te voldoen aan de eisen van vakbekwaamheid en betrouwbaarheid;</text:p>
          <text:p text:style-name="al">zij dienen te zijn beëdigd door het College van procureurs-generaal (volgens artikel 18, eerste lid, van het Besluit buitengewoon opsporingsambtenaar).</text:p>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de bevoegdheid tot binnentreden dient bij of krachtens de wet te zijn verleend; </text:p>
          <text:p text:style-name="al">de personen aan wie de bevoegdheid is verleend dienen bij of krachtens de wet te worden aangewezen, en </text:p>
          <text:p text:style-name="al">er dienen bepaalde vormvoorschriften in acht te worden genomen. </text:p>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p text:style-name="al">zich te legitimeren (artikel 1);</text:p>
          <text:p text:style-name="al">mededeling te doen van het doel van het binnentreden (artikel 1);</text:p>
          <text:p text:style-name="al">te beschikken over een schriftelijke machtiging (artikel 2);</text:p>
          <text:p text:style-name="al">verslag te maken van het binnentreden (artikel 10).</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 Deze verordening bevat een technische omzetting waarbij zoveel mogelijk is aangesloten bij de model-Algemene plaatselijke verordening van de VNG maar de bestaande Nijmeegse onderwerpen uit de vorige verordening zijn behouden. Dit betekent dat er inhoudelijk nagenoeg geen veranderingen zijn ten opzichte van de oude verordening. </text:p>
          <text:p text:style-name="al">In lid 1 wordt daarom bepaald dat vergunningen, ontheffingen en andere beschikkingen die zijn genomen op basis van de oude verordening en die nog golden op het moment van inwerkingtreding van de nieuwe verordening blijven gelden. </text:p>
          <text:p text:style-name="al">Op aanvragen om een besluit, ingediend onder de oude verordening, wordt volgens de Awb beslist overeenkomstig de nieuwe verordening (lid 3 toetsing ex nunc).</text:p>
          <text:p text:style-name="al">Op basis van de oude verordening zijn uitvoeringsbesluiten zoals aanwijzingsbesluiten, nadere regels en beleidsregels genomen. Deze besluiten zijn opgenomen in bijlage Omzettingstabel uitvoeringsbesluiten c.a. en blijven gelden onder de nieuwe verordening. </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Desgewenst kan de gemeentenaam en het jaartal nog worden toegevoegd.</text:p>
          <text:p text:style-name="al"/>
          <text:p text:style-name="al">
          <text:span text:style-name="nadrukvet">Bijlage - Lijst van gebruikte afkortingen in de toelichting</text:span>
        </text:p>
          <text:p text:style-name="al"/>
          <text:p text:style-name="al">
          <text:span text:style-name="nadrukvet">Afkorting</text:span>
          <text:span text:style-name="nadrukvet"/>
          <text:span text:style-name="nadrukvet"/>
          <text:span text:style-name="nadrukvet"/>
          <text:span text:style-name="nadrukvet">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Alcoholwet Alcohol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8 juni 2022, nr. 26/2022 en 44/2022</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2-06-13</meta:user-defined>
    <meta:user-defined meta:name="DCTERMS.W3CDTF/OVERHEIDop.jaargang">2022</meta:user-defined>
    <meta:user-defined meta:name="OVERHEIDop.publicationIssue">264341</meta:user-defined>
    <meta:user-defined meta:name="OVERHEIDop.betreftRegeling">CVDR677751_1</meta:user-defined>
    <meta:user-defined meta:name="xs:date/OVERHEIDop.startdatum">2022-07-13</meta:user-defined>
    <meta:user-defined meta:name="OVERHEIDop.GmbID/DC.identifier">gmb-2022-264341</meta:user-defined>
    <meta:user-defined meta:name="OVERHEIDop.versieInformatie"/>
  </office:meta>
</office:document-meta>
</file>