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en in gebruik nemen van zandbentonietdepots voor de duur van 15 jaar aan perceel O 55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en in gebruik nemen van zandbentonietdepots voor de duur van 15 jaar op de locatie, sectie O, nummer 556,, in Vuren (22-04-2022) (bezwaar mogelijk), ODR21060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078</meta:user-defined>
    <dc:language>nl</dc:language>
    <meta:user-defined meta:name="OVERHEIDop.locatietype/OVERHEIDop.gebiedsmarkering">Lijn</meta:user-defined>
    <meta:user-defined meta:name="DC.title">Toestemming voor het oprichten en in gebruik nemen van zandbentonietdepots voor de duur van 15 jaar aan perceel O 556 te Vu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31</meta:user-defined>
    <meta:user-defined meta:name="OVERHEIDop.GmbID/DC.identifier">gmb-2022-264331</meta:user-defined>
    <meta:user-defined meta:name="OVERHEIDop.versieInformatie"/>
  </office:meta>
</office:document-meta>
</file>