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11305, Zijdepark 10, 2935 LB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1 heeft de gemeente een aanvraag ontvangen voor een omgevingsvergunning voor het realiseren van bedrijfsgebouw en keerwand/scherm op locatie Zijdepark 10, 2935 LB Ouderkerk aan den IJssel. De aanvraag is geregistreerd onder zaaknummer SXO-20211305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4330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3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3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11305, Zijdepark 10, 2935 LB Ouderkerk aan den IJssel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330</meta:user-defined>
    <meta:user-defined meta:name="OVERHEIDop.GmbID/DC.identifier">gmb-2022-264330</meta:user-defined>
    <meta:user-defined meta:name="OVERHEIDop.versieInformatie"/>
  </office:meta>
</office:document-meta>
</file>