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detailhandel naar retail voor een kapsalon op de locatie Stadhouderslaan 83 A, 3417 TV Montfoort kadastraal bekend als sectie A nummer 3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725 Olo nummer: 7036587</text:p>
            <text:p text:style-name="common-al">Stadhouderslaan 83 A, 3417 TV Montfoort kadastraal bekend als sectie A nummer 3691 te Montfoort</text:p>
            <text:p text:style-name="common-al">Datum ontvangst aanvraag: 08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9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432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2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2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wijzigen van de bestemming van detailhandel naar retail voor een kapsalon op de locatie Stadhouderslaan 83 A, 3417 TV Montfoort kadastraal bekend als sectie A nummer 3691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25</meta:user-defined>
    <meta:user-defined meta:name="OVERHEIDop.GmbID/DC.identifier">gmb-2022-264325</meta:user-defined>
    <meta:user-defined meta:name="OVERHEIDop.versieInformatie"/>
  </office:meta>
</office:document-meta>
</file>