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otenloods aan Appeldijk 24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otenloods (Strijd Gebr. gronden/bouww. met RO, Bouwen), Appeldijk 24, 4161 BH, in Heukelum (02-06-2022) (bezwaar mogelijk), ODR220088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32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81</meta:user-defined>
    <dc:language>nl</dc:language>
    <meta:user-defined meta:name="OVERHEIDop.locatietype/OVERHEIDop.gebiedsmarkering">Adres</meta:user-defined>
    <meta:user-defined meta:name="DC.title">Toestemming voor het bouwen van een botenloods aan Appeldijk 24 te Heukel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322</meta:user-defined>
    <meta:user-defined meta:name="OVERHEIDop.GmbID/DC.identifier">gmb-2022-264322</meta:user-defined>
    <meta:user-defined meta:name="OVERHEIDop.versieInformatie"/>
  </office:meta>
</office:document-meta>
</file>