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aanleggen van een uitweg aan Blanckestyn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aanleggen van een uitweg (Bouwen, Uitweg), Blanckestyn (GDM00 N 1879), in Meteren (07-06-2022) (bezwaar mogelijk), ODR220533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1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5339</meta:user-defined>
    <dc:language>nl</dc:language>
    <meta:user-defined meta:name="OVERHEIDop.locatietype/OVERHEIDop.gebiedsmarkering">Weg</meta:user-defined>
    <meta:user-defined meta:name="DC.title">Toestemming voor het bouwen van een woning en aanleggen van een uitweg aan Blanckestyn te Mete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18</meta:user-defined>
    <meta:user-defined meta:name="OVERHEIDop.GmbID/DC.identifier">gmb-2022-264318</meta:user-defined>
    <meta:user-defined meta:name="OVERHEIDop.versieInformatie"/>
  </office:meta>
</office:document-meta>
</file>