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gewijzigd bestemmingsplan “Ameronger Wetering 26” in Amero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met ingang van 17 juni 2022 gedurende zes weken (tot en met 29 juli 2022) het ongewijzigd vastgestelde bestemmingsplan Ameronger Wetering 26 en de daarop betrekking hebbende stukken voor iedereen ter inzage liggen (identificatienummer: NL.IMRO.1581.AMRaweteering26-VA01).</text:p>
            <text:p text:style-name="tussenkopcur">Wat houdt dit bestemmingsplan in?</text:p>
            <text:p text:style-name="common-al">Het bestemmingsplan beoogt de sloop van agrarische gebouwen en de bouw van een tweede woning op het perceel Ameronger Wetering 26 in Amerongen. Er is voor dit plan een anterieure overeenkomst afgesloten.</text:p>
            <text:p text:style-name="tussenkopcur">Hoe kunt u het bestemmingsplan inzien of raadplegen?</text:p>
            <text:p text:style-name="common-al">Het plan is binnen de genoemde termijn als volgt raadpleegbaar en beschikbaar:</text:p>
            <text:list text:style-name="id1-3-2-1-1-8">
              <text:list-item text:style-override="id1-3-2-1-1-8-1">
                <text:number>•</text:number>
                <text:p text:style-name="al">Het plan kunt u digitaal raadplegen op de gemeentelijke website voor <text:a xlink:href="https://1581.ropubliceer.nl/?phID=15053476-736B-4882-9AB4-ADFD38C252E9" xlink:type="simple">digitale ruimtelijke plannen</text:a>. </text:p>
              </text:list-item>
              <text:list-item text:style-override="id1-3-2-1-1-8-2">
                <text:number>•</text:number>
                <text:p text:style-name="al">Het plan kunt u ook digitaal raadplegen op de <text:a xlink:href="https://www.ruimtelijkeplannen.nl/viewer/view?planidn=NL.IMRO.1581.AMRaweteering26-VA01" xlink:type="simple">landelijke website</text:a>. </text:p>
              </text:list-item>
              <text:list-item text:style-override="id1-3-2-1-1-8-3">
                <text:number>•</text:number>
                <text:p text:style-name="al">De bestanden van het plan kunt u conform het Besluit ruimtelijke ordening <text:a xlink:href="https://digitaleplannen.nl/1581/15053476-736B-4882-9AB4-ADFD38C252E9/" xlink:type="simple">downloaden</text:a>.</text:p>
              </text:list-item>
              <text:list-item text:style-override="id1-3-2-1-1-8-4">
                <text:number>•</text:number>
                <text:p text:style-name="al">U kunt het plan ook inzien in het Publiekscentrum, Cultuurhuis Pléiade, Kerkplein 2 </text:p>
              </text:list-item>
              <text:list-item text:style-override="id1-3-2-1-1-8-5">
                <text:number>•</text:number>
                <text:p text:style-name="al">in Doorn tijdens de openingsuren.</text:p>
              </text:list-item>
            </text:list>
            <text:p text:style-name="tussenkopcur">Hoe kunt u reageren?</text:p>
            <text:p text:style-name="common-al">Met ingang van 17 juni tot en met 30 juli kan beroep worden ingesteld door:</text:p>
            <text:p text:style-name="common-al">a. een belanghebbende die tijdig bij de gemeenteraad een zienswijze tegen het ontwerp bestemmingsplan kenbaar heeft gemaakt;</text:p>
            <text:p text:style-name="common-al">b. een belanghebbende aan wie redelijkerwijs niet verweten kan worden, dat hij of zij niet tijdig een zienswijze naar voren heeft gebracht bij de gemeenteraad tegen het ontwerpbestemmingsplan;</text:p>
            <text:p text:style-name="common-al"/>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
            <text:p text:style-name="common-al">
            <text:span text:style-name="nadrukcur"> Inwerkingtreden van het bestemmingsplan</text:span>
          </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431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1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1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aweteering26-VA01</meta:user-defined>
    <meta:user-defined meta:name="OVERHEIDop.Plansoort/OVERHEIDop.plansoort">bestemmings- of omgevingsplan</meta:user-defined>
    <dc:language>nl</dc:language>
    <meta:user-defined meta:name="OVERHEIDop.locatietype/OVERHEIDop.gebiedsmarkering">Gemeente</meta:user-defined>
    <meta:user-defined meta:name="DC.title">Ongewijzigd bestemmingsplan “Ameronger Wetering 26” in Amerongen</meta:user-defined>
    <meta:user-defined meta:name="DCTERMS.W3CDTF/DCTERMS.available">2022-06-16</meta:user-defined>
    <meta:user-defined meta:name="DCTERMS.W3CDTF/OVERHEIDop.jaargang">2022</meta:user-defined>
    <meta:user-defined meta:name="OVERHEIDop.publicationIssue">264314</meta:user-defined>
    <meta:user-defined meta:name="OVERHEIDop.GmbID/DC.identifier">gmb-2022-264314</meta:user-defined>
    <meta:user-defined meta:name="OVERHEIDop.versieInformatie"/>
  </office:meta>
</office:document-meta>
</file>