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ote Huilakker kavel 8 te Didam, kad.gem. Didam, sectie N nr. 1587, 6942; het bouwen van een vrijstaande woning (ontvangen 08-06-2022)</text:p>
                <text:p text:style-name="al"/>
              </text:list-item>
              <text:list-item text:style-override="id1-3-2-1-1-1-2">
                <text:number>-</text:number>
                <text:p text:style-name="al">Julianaboom 7a te Kilder, 7035 CW; het realiseren van een aanbouw aan de voorzijde van de woning (ontvangen 07-06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431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906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anvraa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312</meta:user-defined>
    <meta:user-defined meta:name="OVERHEIDop.GmbID/DC.identifier">gmb-2022-264312</meta:user-defined>
    <meta:user-defined meta:name="OVERHEIDop.versieInformatie"/>
  </office:meta>
</office:document-meta>
</file>