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arden van de bodem tijdelijke opslag aan De Geer 11 (OHM00 H 617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arden van de bodem tijdelijke opslag (Opslag roerende zaken, Werk uitvoeren), De Geer 11 (OHM00 H 617), in Ophemert (13-01-2022) (geen bezwaar mogelijk), ODR220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462</meta:user-defined>
    <dc:language>nl</dc:language>
    <meta:user-defined meta:name="OVERHEIDop.locatietype/OVERHEIDop.gebiedsmarkering">Perceel</meta:user-defined>
    <meta:user-defined meta:name="DC.title">Aanvraag vergunning voor het verharden van de bodem tijdelijke opslag aan De Geer 11 (OHM00 H 617) te Opheme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31</meta:user-defined>
    <meta:user-defined meta:name="OVERHEIDop.GmbID/DC.identifier">gmb-2022-26431</meta:user-defined>
    <meta:user-defined meta:name="OVERHEIDop.versieInformatie"/>
  </office:meta>
</office:document-meta>
</file>