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dmiraal de Ruyterweg 1-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0822</text:p>
            <text:p text:style-name="common-al">Voor de activiteit: voor het plaatsen van een puincontainer</text:p>
            <text:p text:style-name="common-al">Voor de periode van: 07 juni tot en met 21 juni 2022</text:p>
            <text:p text:style-name="common-al">Locatie: op het trottoir bij het adres Admiraal de Ruyterweg 1-18  Zwijndrecht</text:p>
            <text:p text:style-name="common-al">Datum besluit: 08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30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0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0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0822</meta:user-defined>
    <dc:language>nl</dc:language>
    <meta:user-defined meta:name="OVERHEIDop.locatietype/OVERHEIDop.gebiedsmarkering">Adres</meta:user-defined>
    <meta:user-defined meta:name="DC.title">Verleende vergunning gebruik openbare ruimte art. 2.10 A van de  APV, Admiraal de Ruyterweg 1-18   Zwijndrecht</meta:user-defined>
    <meta:user-defined meta:name="DCTERMS.W3CDTF/DCTERMS.available">2022-06-13</meta:user-defined>
    <meta:user-defined meta:name="DCTERMS.W3CDTF/OVERHEIDop.jaargang">2022</meta:user-defined>
    <meta:user-defined meta:name="OVERHEIDop.publicationIssue">264305</meta:user-defined>
    <meta:user-defined meta:name="OVERHEIDop.GmbID/DC.identifier">gmb-2022-264305</meta:user-defined>
    <meta:user-defined meta:name="OVERHEIDop.versieInformatie"/>
  </office:meta>
</office:document-meta>
</file>