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cceptatie melding: de melding aanleg gesloten bodemenergiesysteem buiten inrichtingen, Aelder Hooghepad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acceptatie melding</text:p>
            <text:p text:style-name="common-al">Zaak: Z2022-005534</text:p>
            <text:p text:style-name="common-al">Ontvangen op: 04-05-2022</text:p>
            <text:p text:style-name="common-al">Locatie: Aelder Hooghepad 3 7854MA Aalden</text:p>
            <text:p text:style-name="common-al">Projectomschrijving: de melding aanleg gesloten bodemenergiesysteem buiten inrichtingen</text:p>
            <text:p text:style-name="last-al">De melding ligt ter inzage van 14 juni tot en met 25 juli 2022 gedurende de openingstijden van het Klantcontactcentrum in het Hof van Coevorden, bij de afdeling Bedrijfsvoering team Omgevingsontwikkeling, Kasteel 1 te Coev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9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9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9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534</meta:user-defined>
    <meta:user-defined meta:name="DCTERMS.abstract">de melding aanleg gesloten bodemenergiesysteem buiten inrichtingen</meta:user-defined>
    <dc:language>nl</dc:language>
    <meta:user-defined meta:name="OVERHEIDop.locatietype/OVERHEIDop.gebiedsmarkering">Punt</meta:user-defined>
    <meta:user-defined meta:name="DC.title">Omgevingsvergunning - acceptatie melding: de melding aanleg gesloten bodemenergiesysteem buiten inrichtingen, Aelder Hooghepad 3 te Aalden</meta:user-defined>
    <meta:user-defined meta:name="DCTERMS.W3CDTF/DCTERMS.available">2022-06-13</meta:user-defined>
    <meta:user-defined meta:name="DCTERMS.W3CDTF/OVERHEIDop.jaargang">2022</meta:user-defined>
    <meta:user-defined meta:name="OVERHEIDop.publicationIssue">264297</meta:user-defined>
    <meta:user-defined meta:name="OVERHEIDop.GmbID/DC.identifier">gmb-2022-264297</meta:user-defined>
    <meta:user-defined meta:name="OVERHEIDop.versieInformatie"/>
  </office:meta>
</office:document-meta>
</file>