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Stationsweg 18 8131D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85062022</text:p>
            <text:p text:style-name="common-al">Ingekomen: 07-06-2022</text:p>
            <text:p text:style-name="common-al">Locatie: Stationsweg 18 8131DH Wijhe</text:p>
            <text:p text:style-name="common-al">Projectomschrijving: het plaatsen van een dakop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429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8506202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Stationsweg 18 8131DH Wijh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295</meta:user-defined>
    <meta:user-defined meta:name="OVERHEIDop.GmbID/DC.identifier">gmb-2022-264295</meta:user-defined>
    <meta:user-defined meta:name="OVERHEIDop.versieInformatie"/>
  </office:meta>
</office:document-meta>
</file>