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cceptatie melding: melding aanleg gesloten bodemenergiesysteem, Verl Hoogeveense Vaart 19 te Gees</text:p>
      <text:section text:name="zakelijke-mededeling_id1-3-2" text:style-name="zakelijke-mededeling">
        <text:section text:name="zakelijke-mededeling-tekst_id1-3-2-1" text:style-name="zakelijke-mededeling-tekst">
          <text:section text:name="tekst_id1-3-2-1-1" text:style-name="tekst">
            <text:p text:style-name="common-al">Omgevingsvergunning - acceptatie melding</text:p>
            <text:p text:style-name="common-al">Zaak: Z2022-006076</text:p>
            <text:p text:style-name="common-al">Ontvangen op: 18-05-2022</text:p>
            <text:p text:style-name="common-al">Locatie: Verl Hoogeveense Vaart 19 7863TH Gees</text:p>
            <text:p text:style-name="common-al">Projectomschrijving: melding aanleg gesloten bodemenergiesysteem</text:p>
            <text:p text:style-name="last-al">De melding ligt ter inzage van 14 juni tot en met 25 juli 2022 gedurende de openingstijden van het Klantcontactcentrum in het Hof van Coevorden, bij de afdeling Bedrijfsvoering team Omgevingsontwikkeling, Kasteel 1 te Coev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4273</text:span><text:line-break/><text:date style:data-style-name="dag" text:fixed="true" text:date-value="2022-06-13"/><text:line-break/><text:date style:data-style-name="jaar" text:fixed="true" text:date-value="2022-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73</text:span><text:date style:data-style-name="nicedate" text:fixed="true" text:date-value="2022-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4273</text:span><text:date style:data-style-name="nicedate" text:fixed="true" text:date-value="2022-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6076</meta:user-defined>
    <meta:user-defined meta:name="DCTERMS.abstract">melding aanleg gesloten bodemenergiesysteem</meta:user-defined>
    <dc:language>nl</dc:language>
    <meta:user-defined meta:name="OVERHEIDop.locatietype/OVERHEIDop.gebiedsmarkering">Punt</meta:user-defined>
    <meta:user-defined meta:name="DC.title">Omgevingsvergunning - acceptatie melding: melding aanleg gesloten bodemenergiesysteem, Verl Hoogeveense Vaart 19 te Gees</meta:user-defined>
    <meta:user-defined meta:name="DCTERMS.W3CDTF/DCTERMS.available">2022-06-13</meta:user-defined>
    <meta:user-defined meta:name="DCTERMS.W3CDTF/OVERHEIDop.jaargang">2022</meta:user-defined>
    <meta:user-defined meta:name="OVERHEIDop.publicationIssue">264273</meta:user-defined>
    <meta:user-defined meta:name="OVERHEIDop.GmbID/DC.identifier">gmb-2022-264273</meta:user-defined>
    <meta:user-defined meta:name="OVERHEIDop.versieInformatie"/>
  </office:meta>
</office:document-meta>
</file>