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800, Aanvraag bouwen nieuw clubgebouw Honk &amp; Softbalvereniging Uitsmijters, Maa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426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800</meta:user-defined>
    <meta:user-defined meta:name="DCTERMS.abstract">Aanvraag bouwen nieuw clubgebouw Honk &amp; Softbalvereniging Uitsmijters, Maardijk</meta:user-defined>
    <dc:language>nl</dc:language>
    <meta:user-defined meta:name="OVERHEIDop.locatietype/OVERHEIDop.gebiedsmarkering">Punt</meta:user-defined>
    <meta:user-defined meta:name="DC.title">Ingediende aanvraag omgevingsvergunning, Z/22/128800, Aanvraag bouwen nieuw clubgebouw Honk &amp; Softbalvereniging Uitsmijters, Maardij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269</meta:user-defined>
    <meta:user-defined meta:name="OVERHEIDop.GmbID/DC.identifier">gmb-2022-264269</meta:user-defined>
    <meta:user-defined meta:name="OVERHEIDop.versieInformatie"/>
  </office:meta>
</office:document-meta>
</file>