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al bekend Sectie O Nummer 2524 (Plan Groenrijc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2 een besluit genomen op de aanvraag met zaaknummer Z/22/023360 voor een omgevingsvergunning voor het aanleggen van een duikerbrug op de locatie Kadastraal bekend Sectie O Nummer 2524 (Plan Groenrijck).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wav</text:p>
              </text:list-item>
              <text:list-item text:style-override="id1-3-2-1-1-2-3">
                <text:number>•</text:number>
                <text:p text:style-name="al">Inrit/Uitweg</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426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26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26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adastraal bekend Sectie O Nummer 2524 (Plan Groenrijck)</meta:user-defined>
    <meta:user-defined meta:name="DCTERMS.W3CDTF/DCTERMS.available">2022-06-13</meta:user-defined>
    <meta:user-defined meta:name="DCTERMS.W3CDTF/OVERHEIDop.jaargang">2022</meta:user-defined>
    <meta:user-defined meta:name="OVERHEIDop.publicationIssue">264268</meta:user-defined>
    <meta:user-defined meta:name="OVERHEIDop.GmbID/DC.identifier">gmb-2022-264268</meta:user-defined>
    <meta:user-defined meta:name="OVERHEIDop.versieInformatie"/>
  </office:meta>
</office:document-meta>
</file>