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hogere grenswaarden Chw Oranjelaan 68 en 68a te Diep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6 juni tot en met donderdag 28 juli 2022 voor een ieder ter inzage ligt: </text:p>
            <text:p text:style-name="common-al"/>
            <text:p text:style-name="common-al">• het bij raadsbesluit van 8 juni 2022 vastgestelde Chw bestemmingsplan Oranjelaan 68 en 68a te Diepenveen. </text:p>
            <text:p text:style-name="common-al">• het collegebesluit van 8 maart 2022 tot vaststellen hogere grenswaarden Oranjelaan 68 en 68a te Diepenveen. </text:p>
            <text:p text:style-name="common-al"/>
            <text:p text:style-name="tussenkopcur">
            <text:span text:style-name="nadrukvet">Inhoud </text:span>
          </text:p>
            <text:p text:style-name="common-al">
            <text:span text:style-name="nadrukcur">Bestemmingsplan</text:span>
          </text:p>
            <text:p text:style-name="common-al">Aan de Oranjelaan 68 en 68a, gelegen in de bebouwde kom van Diepenveen, bevonden zich tot voor kort een woning, bloemenwinkel en enkele opstallen.</text:p>
            <text:p text:style-name="common-al">Initiatiefnemer is voornemens op deze locatie twee vrijstaande woningen te realiseren. De woning aan de Oranjelaan 68a blijft bestaan. De nieuwe woningen passen niet in het vigerende bestemmingplan omdat op deze locatie slechts één woning en detailhandel is toegestaan.</text:p>
            <text:p text:style-name="common-al">Met het nieuwe bestemmingsplan wordt de realisatie van twee nieuwe vrijstaande woningen mogelijk gemaakt.</text:p>
            <text:p text:style-name="common-al">Tegen het bestemmingsplan zijn geen zienswijzen ingediend. Het bestemmingsplan is ongewijzigd vastgesteld ten opzichte van het ontwerpbestemmingsplan. </text:p>
            <text:p text:style-name="common-al"/>
            <text:p text:style-name="common-al">
            <text:span text:style-name="nadrukcur">Besluit hogere grenswaarde </text:span>
          </text:p>
            <text:p text:style-name="common-al">De voorkeursgrenswaarde voor geluidbelasting op de woningen door wegverkeer op de Oranjelaan wordt overschreden. De hoogste waarde voor beide woningen bedraagt 55 dB. Het verlagen van de geluidbelasting door bron- of overdrachtsmaatregelen is niet mogelijk. Het vaststellen van een hogere grenswaarde op grond van de Wet geluidhinder is wel mogelijk.</text:p>
            <text:p text:style-name="common-al">Tegen het ontwerp besluit zijn geen zienswijzen ingediend. Het besluit hogere grenswaarden is ongewijzigd vastgesteld.</text:p>
            <text:p text:style-name="common-al"/>
            <text:p text:style-name="tussenkopcur">
            <text:span text:style-name="nadrukvet">Inzien</text:span>
          </text:p>
            <text:p text:style-name="common-al">Het bestemmingsplan kunt u inzien op: </text:p>
            <text:p text:style-name="common-al">• http://www.ruimtelijkeplannen.nl/web-roo/?planidn=NL.IMRO.0150.Chw028-VG01 </text:p>
            <text:p text:style-name="common-al"/>
            <text:p text:style-name="common-al">De digitale bestanden van het bestemmingsplan zijn beschikbaar gesteld op: </text:p>
            <text:p text:style-name="common-al">• https://ruimtelijkeplannen.deventer.nl/manifest/nl.imro.0150.chw028-vg01/</text:p>
            <text:p text:style-name="common-al"/>
            <text:p text:style-name="common-al"/>
            <text:p text:style-name="common-al">Het bestemmingsplan en het besluit hogere grenswaarden kunt ook u inzien op: </text:p>
            <text:p text:style-name="common-al">• http://www.deventer.nl/bestemmingsplannen onder het kopje ‘in procedure zijnde bestemmingsplannen’.</text:p>
            <text:p text:style-name="common-al"/>
            <text:p text:style-name="common-al">Ook kunt u het plan met bijbehorende documenten inzien tijdens de openingstijden bij :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Chw bestemmingsplan ‘Oranjelaan 68 en 68a’ ligt van <text:span text:style-name="nadrukvet">donderdag 16 juni tot en met donderdag 28 juli 2022</text:span> ter inzage. </text:p>
            <text:p text:style-name="common-al">Van <text:span text:style-name="nadrukvet">vrijdag 17 juni tot en met donderdag 28 juli 2022</text:span> kan beroep worden ingediend bij de Afdeling Bestuursrechtspraak van de Raad van State (Postbus 20019, 2500 EA Den Haag) door: </text:p>
            <text:p text:style-name="common-al"/>
            <text:p text:style-name="common-al">• een belanghebbende; </text:p>
            <text:p text:style-name="common-al">• een niet-belanghebbende die tijdig een zienswijze omtrent het ontwerp bestemmingsplan kenbaar heeft gemaakt; </text:p>
            <text:p text:style-name="common-al">• een niet-belanghebbende die aantoont dat hij redelijkerwijs niet in staat is geweest zijn zienswijze omtrent het ontwerp bestemmingsplan kenbaar te make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26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6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6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8-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en hogere grenswaarden Chw Oranjelaan 68 en 68a te Diepenveen</meta:user-defined>
    <meta:user-defined meta:name="DCTERMS.W3CDTF/DCTERMS.available">2022-06-15</meta:user-defined>
    <meta:user-defined meta:name="DCTERMS.W3CDTF/OVERHEIDop.jaargang">2022</meta:user-defined>
    <meta:user-defined meta:name="OVERHEIDop.publicationIssue">264267</meta:user-defined>
    <meta:user-defined meta:name="OVERHEIDop.GmbID/DC.identifier">gmb-2022-264267</meta:user-defined>
    <meta:user-defined meta:name="OVERHEIDop.versieInformatie"/>
  </office:meta>
</office:document-meta>
</file>