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atwerkvoorschriften geluid aan Engweg 9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maatwerkvoorschriften geluid (Onbekende OLO Activiteit), Engweg 9, 4147 BR, in Asperen (01-06-2022) (bezwaar mogelijk), 021414578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45789</meta:user-defined>
    <dc:language>nl</dc:language>
    <meta:user-defined meta:name="OVERHEIDop.locatietype/OVERHEIDop.gebiedsmarkering">Weg</meta:user-defined>
    <meta:user-defined meta:name="DC.title">Toestemming voor de maatwerkvoorschriften geluid aan Engweg 9 te Asp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66</meta:user-defined>
    <meta:user-defined meta:name="OVERHEIDop.GmbID/DC.identifier">gmb-2022-264266</meta:user-defined>
    <meta:user-defined meta:name="OVERHEIDop.versieInformatie"/>
  </office:meta>
</office:document-meta>
</file>