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maken van een opslaglocatie in de groenstrook bij het parkeerterrein ter hoogte van Franklinstraat 11 te Zoetermeer op 8 juni 2022</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omgevingsvergunning ontvangen voor het maken van een opslaglocatie in de groenstrook bij het parkeerterrein ter hoogte van de Franklinstraat 11 te Zoetermeer. De aanvraag is geregistreerd onder zaaknummer 2022-05323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26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anklinstraat 11 te Zoetermeer</meta:user-defined>
    <dc:language>nl</dc:language>
    <meta:user-defined meta:name="OVERHEIDop.locatietype/OVERHEIDop.gebiedsmarkering">Vlak</meta:user-defined>
    <meta:user-defined meta:name="DC.title">Ingediende aanvraag omgevingsvergunning voor het maken van een opslaglocatie in de groenstrook bij het parkeerterrein ter hoogte van Franklinstraat 11 te Zoetermeer op 8 juni 2022</meta:user-defined>
    <meta:user-defined meta:name="DCTERMS.W3CDTF/DCTERMS.available">2022-06-13</meta:user-defined>
    <meta:user-defined meta:name="DCTERMS.W3CDTF/OVERHEIDop.jaargang">2022</meta:user-defined>
    <meta:user-defined meta:name="OVERHEIDop.publicationIssue">264265</meta:user-defined>
    <meta:user-defined meta:name="OVERHEIDop.GmbID/DC.identifier">gmb-2022-264265</meta:user-defined>
    <meta:user-defined meta:name="OVERHEIDop.versieInformatie"/>
  </office:meta>
</office:document-meta>
</file>