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PARC GLORIEUX 69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Park Glorieux 69 Vught, vergroten balkon, OV20221173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25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PARC GLORIEUX 69 VUG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252</meta:user-defined>
    <meta:user-defined meta:name="OVERHEIDop.GmbID/DC.identifier">gmb-2022-264252</meta:user-defined>
    <meta:user-defined meta:name="OVERHEIDop.versieInformatie"/>
  </office:meta>
</office:document-meta>
</file>