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0</text:span>
          </text:p>
            <text:p text:style-name="common-al">Op 7 juni 2022 heeft de gemeente een aanvraag evenementenvergunning ontvangen voor de locatie Brandsweg 3 in Hulshorst.</text:p>
            <text:p text:style-name="common-al">De aanvraag betreft het organiseren van het Internationaal Jeugd Voetbaltoernooi op 26 en 27 augustus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2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Brandsweg 3 in Hulshorst</meta:user-defined>
    <meta:user-defined meta:name="DCTERMS.W3CDTF/DCTERMS.available">2022-06-13</meta:user-defined>
    <meta:user-defined meta:name="DCTERMS.W3CDTF/OVERHEIDop.jaargang">2022</meta:user-defined>
    <meta:user-defined meta:name="OVERHEIDop.publicationIssue">264251</meta:user-defined>
    <meta:user-defined meta:name="OVERHEIDop.GmbID/DC.identifier">gmb-2022-264251</meta:user-defined>
    <meta:user-defined meta:name="OVERHEIDop.versieInformatie"/>
  </office:meta>
</office:document-meta>
</file>