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oiweg 1 7683 RR Den Ham, ontheffing art. 35 Drank- en horecawet American Tukkerday voor 03-09-2022 van 08.00-01.00 uur + 04-09-2022 08.00-01.00 uur. Ontvangen 08-06-2022, zaaknummer 1700ESUITE3095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oiweg 1 7683RR Den Ham</text:p>
            <text:p text:style-name="common-al">Wat: ontheffing art. 35 Drank- en horecawet American Tukkerday voor 03-09-2022 van 08,00-01.00 uur + 04-09-2022 08.0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424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4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4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09532022</meta:user-defined>
    <meta:user-defined meta:name="DCTERMS.abstract">ontheffing art. 35 Drank- en horecawet  American Tukkerday  voor 03-09-2022 van 08,00-01.00 uur + 04-09-2022 08.00-01.00 uur </meta:user-defined>
    <dc:language>nl</dc:language>
    <meta:user-defined meta:name="OVERHEIDop.locatietype/OVERHEIDop.gebiedsmarkering">Punt</meta:user-defined>
    <meta:user-defined meta:name="DC.title">Gemeente Twenterand - Ingekomen aanvraag,  Kooiweg 1 7683 RR Den Ham, ontheffing art. 35 Drank- en horecawet American Tukkerday voor 03-09-2022 van 08.00-01.00 uur + 04-09-2022 08.00-01.00 uur. Ontvangen 08-06-2022, zaaknummer 1700ESUITE309532022</meta:user-defined>
    <meta:user-defined meta:name="DCTERMS.W3CDTF/DCTERMS.available">2022-06-15</meta:user-defined>
    <meta:user-defined meta:name="DCTERMS.W3CDTF/OVERHEIDop.jaargang">2022</meta:user-defined>
    <meta:user-defined meta:name="OVERHEIDop.publicationIssue">264248</meta:user-defined>
    <meta:user-defined meta:name="OVERHEIDop.GmbID/DC.identifier">gmb-2022-264248</meta:user-defined>
    <meta:user-defined meta:name="OVERHEIDop.versieInformatie"/>
  </office:meta>
</office:document-meta>
</file>