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woning op perceel DEI00 N 744 te Rump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bouwen van een woning (Bouwen), DEI00 N 744, in Rumpt (02-06-2022) (geen bezwaar mogelijk), ODR22076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64247</text:span><text:line-break/><text:date style:data-style-name="dag" text:fixed="true" text:date-value="2022-06-14"/><text:line-break/><text:date style:data-style-name="jaar" text:fixed="true" text:date-value="2022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4247</text:span><text:date style:data-style-name="nicedate" text:fixed="true" text:date-value="2022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4247</text:span><text:date style:data-style-name="nicedate" text:fixed="true" text:date-value="2022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207623</meta:user-defined>
    <dc:language>nl</dc:language>
    <meta:user-defined meta:name="OVERHEIDop.locatietype/OVERHEIDop.gebiedsmarkering">Lijn</meta:user-defined>
    <meta:user-defined meta:name="DC.title">Aanvraag vergunning voor het bouwen van een woning op perceel DEI00 N 744 te Rumpt</meta:user-defined>
    <meta:user-defined meta:name="DCTERMS.W3CDTF/DCTERMS.available">2022-06-14</meta:user-defined>
    <meta:user-defined meta:name="DCTERMS.W3CDTF/OVERHEIDop.jaargang">2022</meta:user-defined>
    <meta:user-defined meta:name="OVERHEIDop.publicationIssue">264247</meta:user-defined>
    <meta:user-defined meta:name="OVERHEIDop.GmbID/DC.identifier">gmb-2022-264247</meta:user-defined>
    <meta:user-defined meta:name="OVERHEIDop.versieInformatie"/>
  </office:meta>
</office:document-meta>
</file>