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35349</text:span>
          </text:p>
            <text:p text:style-name="common-al">De aanvraag evenementenvergunning voor Roeiwedstrijd Koninklijke Holland Beker op 25 en 26 juni 2022 met de locatie Bosbaan 6 is op 8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4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4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35349</meta:user-defined>
    <meta:user-defined meta:name="DCTERMS.abstract">Roeiwedstrijd Koninklijke Holland Beker op 25 en 26 juni 2022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Bosbaan 6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45</meta:user-defined>
    <meta:user-defined meta:name="OVERHEIDop.GmbID/DC.identifier">gmb-2022-264245</meta:user-defined>
    <meta:user-defined meta:name="OVERHEIDop.versieInformatie"/>
  </office:meta>
</office:document-meta>
</file>