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101 in Hummelo, het renoveren en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ingediend voor een omgevingsvergunning. De aanvraag is geregistreerd onder kenmerk 187610515. De aanvraag gaat over het renoveren en veranderen van een woning aan de Rijksweg 10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24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4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4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ijksweg 101 in Hummelo, het renoveren en veranderen van een woning</meta:user-defined>
    <meta:user-defined meta:name="DCTERMS.W3CDTF/DCTERMS.available">2022-06-13</meta:user-defined>
    <meta:user-defined meta:name="DCTERMS.W3CDTF/OVERHEIDop.jaargang">2022</meta:user-defined>
    <meta:user-defined meta:name="OVERHEIDop.externeBijlage">Aanvraagformulier (publiceerbare versie)|exb-2022-32937</meta:user-defined>
    <meta:user-defined meta:name="OVERHEIDop.publicationIssue">264244</meta:user-defined>
    <meta:user-defined meta:name="OVERHEIDop.GmbID/DC.identifier">gmb-2022-264244</meta:user-defined>
    <meta:user-defined meta:name="OVERHEIDop.versieInformatie"/>
  </office:meta>
</office:document-meta>
</file>