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op de verleende vergunning met betrekking tot de bouwhoogte aan De Geer 1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op de verleende vergunning m.b.t. de bouwhoogte (Bouwen, Werk uitvoeren, Strijd Gebr. gronden/bouww. met RO), De Geer 11, 4061 RP, in Ophemert (02-06-2022) (geen bezwaar mogelijk), ODR22076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4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06</meta:user-defined>
    <dc:language>nl</dc:language>
    <meta:user-defined meta:name="OVERHEIDop.locatietype/OVERHEIDop.gebiedsmarkering">Adres</meta:user-defined>
    <meta:user-defined meta:name="DC.title">Aanvraag vergunning voor een wijziging op de verleende vergunning met betrekking tot de bouwhoogte aan De Geer 11 te Opheme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41</meta:user-defined>
    <meta:user-defined meta:name="OVERHEIDop.GmbID/DC.identifier">gmb-2022-264241</meta:user-defined>
    <meta:user-defined meta:name="OVERHEIDop.versieInformatie"/>
  </office:meta>
</office:document-meta>
</file>