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786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Zomer Evenementen ontvangen voor het evenement Undercover op de Brink plaatsvindend op 23 juli 2022 op de  Brink te Deventer.</text:p>
            <text:p text:style-name="common-al">De aanvraag ligt van 13 juni 2022 t/m 27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24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78607-2022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40</meta:user-defined>
    <meta:user-defined meta:name="OVERHEIDop.GmbID/DC.identifier">gmb-2022-264240</meta:user-defined>
    <meta:user-defined meta:name="OVERHEIDop.versieInformatie"/>
  </office:meta>
</office:document-meta>
</file>