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astoor van Halplein, Past. Meursstraat, 7045 Azewijn; het verlenen van een evenementvergunning voor het Schuttersfeest Azewijn op 18 juni 2022 van 12.30 tot 17.30 uur en van 19.00 tot 01.00 uur (verzonden 07-06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238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38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8062022</meta:user-defined>
    <dc:language>nl</dc:language>
    <meta:user-defined meta:name="OVERHEIDop.locatietype/OVERHEIDop.gebiedsmarkering">Vlak</meta:user-defined>
    <meta:user-defined meta:name="DC.title">Overig afhandel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238</meta:user-defined>
    <meta:user-defined meta:name="OVERHEIDop.GmbID/DC.identifier">gmb-2022-264238</meta:user-defined>
    <meta:user-defined meta:name="OVERHEIDop.versieInformatie"/>
  </office:meta>
</office:document-meta>
</file>