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De Poel te Gennep: het plaatsen van een afvalcontainer van 10-06 t/m 24-06-2022 (verzenddatum: 9 juni 2022) 2022-06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afvalcontainer van 10-06 t/m 24-06-2022 op parkeerplaatsDe Poel te Gennep 2022-0661</text:p>
            <text:p text:style-name="common-al">
            <text:span text:style-name="nadrukvet">Verzenddatum</text:span>
          </text:p>
            <text:p text:style-name="common-al">Dit besluit is verzonden op 9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423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3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3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De Poel te Gennep: het plaatsen van een afvalcontainer van 10-06 t/m 24-06-2022 (verzenddatum: 9 juni 2022) 2022-0661</meta:user-defined>
    <meta:user-defined meta:name="DCTERMS.W3CDTF/DCTERMS.available">2022-06-14</meta:user-defined>
    <meta:user-defined meta:name="DCTERMS.W3CDTF/OVERHEIDop.jaargang">2022</meta:user-defined>
    <meta:user-defined meta:name="OVERHEIDop.publicationIssue">264235</meta:user-defined>
    <meta:user-defined meta:name="OVERHEIDop.GmbID/DC.identifier">gmb-2022-264235</meta:user-defined>
    <meta:user-defined meta:name="OVERHEIDop.versieInformatie"/>
  </office:meta>
</office:document-meta>
</file>