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nningstraat 2C-09 3769AB Soesterberg, Banningstraat 2B-09 3769AB Soesterberg, Banningstraat 2D-09 3769AB Soesterberg, glazen windschermen voor inpandige balkons</text:p>
      <text:section text:name="zakelijke-mededeling_id1-3-2" text:style-name="zakelijke-mededeling">
        <text:section text:name="zakelijke-mededeling-tekst_id1-3-2-1" text:style-name="zakelijke-mededeling-tekst">
          <text:section text:name="tekst_id1-3-2-1-1" text:style-name="tekst">
            <text:p text:style-name="common-al">De gemeente heeft op 09-06-2022 een besluit genomen op de aanvraag met zaaknummer 169293 voor een omgevingsvergunning voor het glazen windschermen voor inpandige balkons op locatie Banningstraat 2C-09 3769AB Soesterberg, Banningstraat 2B-09 3769AB Soesterberg, Banningstraat 2D-09 3769AB Soesterberg. De vergunning is toegekend en is verzonden op 09-06-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4232</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32</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32</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9293</meta:user-defined>
    <meta:user-defined meta:name="DCTERMS.abstract">glazen windschermen voor inpandige balkon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Banningstraat 2C-09 3769AB Soesterberg, Banningstraat 2B-09 3769AB Soesterberg, Banningstraat 2D-09 3769AB Soesterberg, glazen windschermen voor inpandige balkons</meta:user-defined>
    <meta:user-defined meta:name="DCTERMS.W3CDTF/DCTERMS.available">2022-06-13</meta:user-defined>
    <meta:user-defined meta:name="DCTERMS.W3CDTF/OVERHEIDop.jaargang">2022</meta:user-defined>
    <meta:user-defined meta:name="OVERHEIDop.publicationIssue">264232</meta:user-defined>
    <meta:user-defined meta:name="OVERHEIDop.GmbID/DC.identifier">gmb-2022-264232</meta:user-defined>
    <meta:user-defined meta:name="OVERHEIDop.versieInformatie"/>
  </office:meta>
</office:document-meta>
</file>