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ildeweg 3 te Braamt, 7047 AR; het verwijderen van asbest (verzonden 07-06-2022)</text:p>
                <text:p text:style-name="al"/>
              </text:list-item>
              <text:list-item text:style-override="id1-3-2-1-1-1-2">
                <text:number>-</text:number>
                <text:p text:style-name="al">Maalstoel 19 te Didam, 6942 ZP; het verwijderen van asbest (verzonden 07-06-2022)</text:p>
                <text:p text:style-name="al"/>
              </text:list-item>
              <text:list-item text:style-override="id1-3-2-1-1-1-3">
                <text:number>-</text:number>
                <text:p text:style-name="al">Pastoor van Sonsbeeckstr 20 te Stokkum, 7039 AJ; het saneren van het dakbeschot (verzonden 07-06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2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8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31</meta:user-defined>
    <meta:user-defined meta:name="OVERHEIDop.GmbID/DC.identifier">gmb-2022-264231</meta:user-defined>
    <meta:user-defined meta:name="OVERHEIDop.versieInformatie"/>
  </office:meta>
</office:document-meta>
</file>