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THERESIALAAN 10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heresialaan 107 Vught, uitbreiden van de woning, OV2022116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2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THERESIALAAN 107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230</meta:user-defined>
    <meta:user-defined meta:name="OVERHEIDop.GmbID/DC.identifier">gmb-2022-264230</meta:user-defined>
    <meta:user-defined meta:name="OVERHEIDop.versieInformatie"/>
  </office:meta>
</office:document-meta>
</file>