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09873, Dukaatstraat 39 2645G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pbouw</text:p>
            <text:p text:style-name="common-al">OLO-nummer: 6509873</text:p>
            <text:p text:style-name="common-al">Locatie: Dukaatstraat 39 2645GX Delfgauw</text:p>
            <text:p text:style-name="common-al">Datum besluit: 19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42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4201</meta:user-defined>
    <meta:user-defined meta:name="DCTERMS.abstract">Bouwen opbouw</meta:user-defined>
    <dc:language>nl</dc:language>
    <meta:user-defined meta:name="OVERHEIDop.locatietype/OVERHEIDop.gebiedsmarkering">Punt</meta:user-defined>
    <meta:user-defined meta:name="DC.title">Verleende omgevingsvergunning: 6509873, Dukaatstraat 39 2645GX Delfgauw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23</meta:user-defined>
    <meta:user-defined meta:name="OVERHEIDop.GmbID/DC.identifier">gmb-2022-26423</meta:user-defined>
    <meta:user-defined meta:name="OVERHEIDop.versieInformatie"/>
  </office:meta>
</office:document-meta>
</file>