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ramen en verbouw gevel aan Kerkstraat 3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ramen en verbouw gevel (Bouwen), Kerkstraat 36, 4191 AB, in Geldermalsen (03-06-2022) (geen bezwaar mogelijk), ODR22076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422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2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2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662</meta:user-defined>
    <dc:language>nl</dc:language>
    <meta:user-defined meta:name="OVERHEIDop.locatietype/OVERHEIDop.gebiedsmarkering">Adres</meta:user-defined>
    <meta:user-defined meta:name="DC.title">Aanvraag vergunning voor het vervangen van ramen en verbouw gevel aan Kerkstraat 36 te Geldermals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223</meta:user-defined>
    <meta:user-defined meta:name="OVERHEIDop.GmbID/DC.identifier">gmb-2022-264223</meta:user-defined>
    <meta:user-defined meta:name="OVERHEIDop.versieInformatie"/>
  </office:meta>
</office:document-meta>
</file>