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esburgseweg 16 en 16a te Didam, 6941 SJ; het realiseren van een zelfstandige inwoonsituatie (verzonden 07-06-2022)</text:p>
                <text:p text:style-name="al"/>
              </text:list-item>
              <text:list-item text:style-override="id1-3-2-1-1-1-2">
                <text:number>-</text:number>
                <text:p text:style-name="al">Julianaboom 1D te Kilder, 7035 CX; het verlengen van de beslistermijn voor het oprichten van een vrijstaande woning (verzonden 03-06-2022)</text:p>
                <text:p text:style-name="al"/>
              </text:list-item>
              <text:list-item text:style-override="id1-3-2-1-1-1-3">
                <text:number>-</text:number>
                <text:p text:style-name="al">Schweitzerstraat 11 te Didam, 6941 BT; het verlenen van een omgevingsvergunning voor het plaatsen van een tuinhuisje (verzonden 07-06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422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8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22</meta:user-defined>
    <meta:user-defined meta:name="OVERHEIDop.GmbID/DC.identifier">gmb-2022-264222</meta:user-defined>
    <meta:user-defined meta:name="OVERHEIDop.versieInformatie"/>
  </office:meta>
</office:document-meta>
</file>