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Op 24 september 2020 is een aanvraag ontvangen voor Het bouwen van zes silo’s en een ventilatiegang aan de bestaande stal en het wij op locatie de Voort 1, 7161NB Neede. De aanvraag is geregistreerd onder zaaknummer 9315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421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1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1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2-06-13</meta:user-defined>
    <meta:user-defined meta:name="DCTERMS.W3CDTF/OVERHEIDop.jaargang">2022</meta:user-defined>
    <meta:user-defined meta:name="OVERHEIDop.publicationIssue">264218</meta:user-defined>
    <meta:user-defined meta:name="OVERHEIDop.GmbID/DC.identifier">gmb-2022-264218</meta:user-defined>
    <meta:user-defined meta:name="OVERHEIDop.versieInformatie"/>
  </office:meta>
</office:document-meta>
</file>