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ESSCHEWEG 105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Esscheweg 105 Vught, wijzigen van bestaand gebouw in een indeling met vijf bedrijfsunits en toevoegen van twee overheaddeuren, OV202210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421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21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21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– ESSCHEWEG 105 VUGHT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4215</meta:user-defined>
    <meta:user-defined meta:name="OVERHEIDop.GmbID/DC.identifier">gmb-2022-264215</meta:user-defined>
    <meta:user-defined meta:name="OVERHEIDop.versieInformatie"/>
  </office:meta>
</office:document-meta>
</file>