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46</text:p>
            <text:p text:style-name="common-al">Omschrijving: Gebruiik openbare ruimte t.b.v. het plaatsen van een hoogwerker</text:p>
            <text:p text:style-name="common-al">Adres:  Nazarethlaan en Jerusalemlaan</text:p>
            <text:p text:style-name="common-al">Datum ontvangst: 18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46</meta:user-defined>
    <meta:user-defined meta:name="DCTERMS.abstract">Gebruiik openbare ruimte t.b.v. het plaatsen van een hoogwerk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2/47846: Ingekomen: aanvraag om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21</meta:user-defined>
    <meta:user-defined meta:name="OVERHEIDop.GmbID/DC.identifier">gmb-2022-26421</meta:user-defined>
    <meta:user-defined meta:name="OVERHEIDop.versieInformatie"/>
  </office:meta>
</office:document-meta>
</file>