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lhaarslaan thv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V-2022-3121 voor een omgevingsvergunning : het vellen van 1 esdoorn, op locatie Bolhaarslaan thv 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20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20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olhaarslaan thv 38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4202</meta:user-defined>
    <meta:user-defined meta:name="OVERHEIDop.GmbID/DC.identifier">gmb-2022-264202</meta:user-defined>
    <meta:user-defined meta:name="OVERHEIDop.versieInformatie"/>
  </office:meta>
</office:document-meta>
</file>