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NIEUWKUIKSEWEG 22A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Nieuwkuikseweg 22A Helvoirt, plaatsen van een dakkapel aan de voorzijde, OV202211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2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NIEUWKUIKSEWEG 22A HELVOIR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201</meta:user-defined>
    <meta:user-defined meta:name="OVERHEIDop.GmbID/DC.identifier">gmb-2022-264201</meta:user-defined>
    <meta:user-defined meta:name="OVERHEIDop.versieInformatie"/>
  </office:meta>
</office:document-meta>
</file>