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straat 18-18A en Gijzelaarsstraat 2 e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0</text:p>
            <text:p text:style-name="common-al">Verleend op 09 juni 2022</text:p>
            <text:p text:style-name="common-al">het herontwikkelen van een pand (bakkerij) naar 2 appartementen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19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9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90</meta:user-defined>
    <meta:user-defined meta:name="DCTERMS.abstract">het herontwikkelen van een pand (bakkerij) naar 2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Korenstraat 18-18A en Gijzelaarsstraat 2 en 4 in Sint-Michielsgest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95</meta:user-defined>
    <meta:user-defined meta:name="OVERHEIDop.GmbID/DC.identifier">gmb-2022-264195</meta:user-defined>
    <meta:user-defined meta:name="OVERHEIDop.versieInformatie"/>
  </office:meta>
</office:document-meta>
</file>