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CARILLONLAAN 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Carillonlaan3 Vught, kappen van dertien houtopstanden, OV202211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418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8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8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CARILLONLAAN 3 VUG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187</meta:user-defined>
    <meta:user-defined meta:name="OVERHEIDop.GmbID/DC.identifier">gmb-2022-264187</meta:user-defined>
    <meta:user-defined meta:name="OVERHEIDop.versieInformatie"/>
  </office:meta>
</office:document-meta>
</file>