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eijkstraat 48-3 1057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Speijkstraat 48-3 1057HD Amsterdam</text:p>
            <text:p text:style-name="common-al">Omschrijving: realiseren van een woning op de vierde verdieping en het maken van een dakterras</text:p>
            <text:p text:style-name="common-al">Datum ontvangst: 27-05-2022</text:p>
            <text:p text:style-name="common-al">Zaaknummer: Z2022-W002300</text:p>
            <text:p text:style-name="common-al">OLO nummer: 700768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18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8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8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2300</meta:user-defined>
    <meta:user-defined meta:name="DCTERMS.abstract">realiseren van een woning op de vierde verdieping en het maken van een dakterras</meta:user-defined>
    <dc:language>nl</dc:language>
    <meta:user-defined meta:name="OVERHEIDop.locatietype/OVERHEIDop.gebiedsmarkering">Punt</meta:user-defined>
    <meta:user-defined meta:name="DC.title">Aanvraag omgevingsvergunning Van Speijkstraat 48-3 1057HD Amsterdam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186</meta:user-defined>
    <meta:user-defined meta:name="OVERHEIDop.GmbID/DC.identifier">gmb-2022-264186</meta:user-defined>
    <meta:user-defined meta:name="OVERHEIDop.versieInformatie"/>
  </office:meta>
</office:document-meta>
</file>