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ong. Goor, Straatnaam Goor A 4051 , zaaknummer 0000243884, het bouwen van een woning, datum besluit 09-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17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7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7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3884</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Deldensestraat ong. Goor, Straatnaam Goor A 4051 , zaaknummer 0000243884, het bouwen van een woning, datum besluit 09-06-2022.</meta:user-defined>
    <meta:user-defined meta:name="DCTERMS.W3CDTF/DCTERMS.available">2022-06-13</meta:user-defined>
    <meta:user-defined meta:name="DCTERMS.W3CDTF/OVERHEIDop.jaargang">2022</meta:user-defined>
    <meta:user-defined meta:name="OVERHEIDop.publicationIssue">264179</meta:user-defined>
    <meta:user-defined meta:name="OVERHEIDop.GmbID/DC.identifier">gmb-2022-264179</meta:user-defined>
    <meta:user-defined meta:name="OVERHEIDop.versieInformatie"/>
  </office:meta>
</office:document-meta>
</file>