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werktuigenberging, Broekseweg 3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een aanvraag ontvangen voor een omgevingsvergunning op locatie Broekseweg 30 te Hardinxveld-Giessendam. De aanvraag is geregistreerd onder zaaknummer O 2022-078 . De aanvraag betreft het realiseren van een werktuigenberg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417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7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7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78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werktuigenberging, Broekseweg 30 te Hardinxveld-Giessen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173</meta:user-defined>
    <meta:user-defined meta:name="OVERHEIDop.GmbID/DC.identifier">gmb-2022-264173</meta:user-defined>
    <meta:user-defined meta:name="OVERHEIDop.versieInformatie"/>
  </office:meta>
</office:document-meta>
</file>