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et uitgebreide procedure, Industrieweg 23 8121BZ Olst</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met uitgebreide procedure</text:p>
            <text:p text:style-name="common-al">Kenmerk: 1773ESUITE185842021</text:p>
            <text:p text:style-name="common-al">Datum ter inzage: 16-6-2022 tot en met 27-7-2022</text:p>
            <text:p text:style-name="common-al">Locatie: Industrieweg 23 8121BZ Olst</text:p>
            <text:p text:style-name="common-al">Projectomschrijving: het veranderen van een inrichting - revisievergunning </text:p>
            <text:p text:style-name="last-al">Het ontwerpbesluit en de aanvraag liggen gedurende zes weken na de eerste dag van bekendmaking ter inzage. U kunt de stukken digitaal opvragen via <text:a xlink:href="mailto:wabo@olst-wijhe.nl" xlink:type="simple">wabo@olst-wijhe.nl </text:a>onder vermelding van zaaknummer 1773ESUITE185842021. Gedurende de termijn van de ter inzage legging kan een ieder zienswijzen, schriftelijk of mondeling naar voren brengen. Voor het naar voren brengen van een mondelinge zienswijze kunt uw een afspraak maken bij de Omgevingsdienst IJsselland, telefoonnummer 088-525 10 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417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7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7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73ESUITE185842021</meta:user-defined>
    <meta:user-defined meta:name="DCTERMS.abstract">Aanvraag van een revisie vergunning</meta:user-defined>
    <dc:language>nl</dc:language>
    <meta:user-defined meta:name="OVERHEIDop.locatietype/OVERHEIDop.gebiedsmarkering">Punt</meta:user-defined>
    <meta:user-defined meta:name="DC.title">Ontwerpbesluit omgevingsvergunning met uitgebreide procedure, Industrieweg 23 8121BZ Olst</meta:user-defined>
    <meta:user-defined meta:name="DCTERMS.W3CDTF/DCTERMS.available">2022-06-15</meta:user-defined>
    <meta:user-defined meta:name="DCTERMS.W3CDTF/OVERHEIDop.jaargang">2022</meta:user-defined>
    <meta:user-defined meta:name="OVERHEIDop.publicationIssue">264171</meta:user-defined>
    <meta:user-defined meta:name="OVERHEIDop.GmbID/DC.identifier">gmb-2022-264171</meta:user-defined>
    <meta:user-defined meta:name="OVERHEIDop.versieInformatie"/>
  </office:meta>
</office:document-meta>
</file>