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62a 5571ED Bergeijk, verbouwen van een berging en werkplaats en het legaliseren van reeds gebouwde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2</text:p>
            <text:p text:style-name="common-al">Datum ontvangst: 02-06-2022</text:p>
            <text:p text:style-name="common-al">Omschrijving: Eykereind 62a 5571ED Bergeijk, verbouwen van een berging en werkplaats en het legaliseren van reeds gebouwde uitbreid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1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22</meta:user-defined>
    <meta:user-defined meta:name="DCTERMS.abstract">verbouwen van een berging en werkplaats en het legaliseren van reeds gebouwde uitbreiding</meta:user-defined>
    <dc:language>nl</dc:language>
    <meta:user-defined meta:name="OVERHEIDop.locatietype/OVERHEIDop.gebiedsmarkering">Punt</meta:user-defined>
    <meta:user-defined meta:name="DC.title">Ingekomen aanvraag omgevingsvergunning, Eykereind 62a 5571ED Bergeijk, verbouwen van een berging en werkplaats en het legaliseren van reeds gebouwde uitbreiding</meta:user-defined>
    <meta:user-defined meta:name="DCTERMS.W3CDTF/DCTERMS.available">2022-06-13</meta:user-defined>
    <meta:user-defined meta:name="DCTERMS.W3CDTF/OVERHEIDop.jaargang">2022</meta:user-defined>
    <meta:user-defined meta:name="OVERHEIDop.publicationIssue">264168</meta:user-defined>
    <meta:user-defined meta:name="OVERHEIDop.GmbID/DC.identifier">gmb-2022-264168</meta:user-defined>
    <meta:user-defined meta:name="OVERHEIDop.versieInformatie"/>
  </office:meta>
</office:document-meta>
</file>