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Stranlyp 15, Hurdegaryp (kadastraal Hardegarijp H, 17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nlyp 15, Hurdegaryp (kadastraal Hardegarijp H, 1720) </text:p>
            <text:p text:style-name="common-al">Olo: 7035263</text:p>
            <text:p text:style-name="common-al">het bouwen van een woning</text:p>
            <text:p text:style-name="common-al">Datum ontvangst: 0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1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Stranlyp 15, Hurdegaryp (kadastraal Hardegarijp H, 1720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166</meta:user-defined>
    <meta:user-defined meta:name="OVERHEIDop.GmbID/DC.identifier">gmb-2022-264166</meta:user-defined>
    <meta:user-defined meta:name="OVERHEIDop.versieInformatie"/>
  </office:meta>
</office:document-meta>
</file>