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het tennispark acht tennisbanen met vier padelbanen aan Waterfront 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2/48939</text:p>
            <text:p text:style-name="common-al">Omschrijving: uitbreiden van het tennispark acht tennisbanen met vier padelbanen</text:p>
            <text:p text:style-name="common-al">Adres: Waterfront 2</text:p>
            <text:p text:style-name="common-al">Datum beslissing: 2 jun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4160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16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16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939</meta:user-defined>
    <meta:user-defined meta:name="DCTERMS.abstract">uitbreiden van het tennispark acht tennisbanen met vier padelbanen</meta:user-defined>
    <dc:language>nl</dc:language>
    <meta:user-defined meta:name="OVERHEIDop.locatietype/OVERHEIDop.gebiedsmarkering">Adres</meta:user-defined>
    <meta:user-defined meta:name="DC.title">Toestemming voor het uitbreiden van het tennispark acht tennisbanen met vier padelbanen aan Waterfront 2 te Eindhov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160</meta:user-defined>
    <meta:user-defined meta:name="OVERHEIDop.GmbID/DC.identifier">gmb-2022-264160</meta:user-defined>
    <meta:user-defined meta:name="OVERHEIDop.versieInformatie"/>
  </office:meta>
</office:document-meta>
</file>